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</text:p>
      <text:p text:style-name="Horizontal_20_Line"/>
      <text:p text:style-name="Horizontal_20_Line"/>
      <text:p text:style-name="P4">Page / - last modified by Roelof Zwaan on 2021/10/25 19:49 </text:p>
      <text:p text:style-name="Horizontal_20_Line"/>
      <text:p text:style-name="P2">XWiki </text:p>
      <text:p text:style-name="P7">last modified by Roelof Zwaan</text:p>
      <text:p text:style-name="P7">on 2021/10/25 19:49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Information</text:p>
            <text:p text:style-name="Text_20_body">This page and its children contain internal content used by XWiki for its own use. It also currently contains the User Profile pages. You can administer your wiki through the <text:a xlink:type="simple" xlink:href="https://wiki.terraindex.com/wiki/terraindexexpertdiscussion/view/XWiki/XWikiPreferences" text:style-name="Internet_20_link" text:visited-style-name="Visited_20_Internet_20_Link">Administration application</text:a>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XWiki </dc:title>
    <meta:document-statistic meta:table-count="0" meta:image-count="0" meta:object-count="0" meta:page-count="1" meta:paragraph-count="8" meta:word-count="57" meta:character-count="349" meta:non-whitespace-character-count="297"/>
    <meta:generator>LibreOffice/24.2.7.2$Linux_X86_64 LibreOffice_project/420$Build-2</meta:generator>
    <meta:user-defined meta:name="language">en</meta:user-defined>
  </office:meta>
</office:document-meta>
</file>