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4069in" table:align="left"/>
    </style:style>
    <style:style style:name="Table1.A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XWiki - Documents Macro </text:p>
      <text:p text:style-name="Horizontal_20_Line"/>
      <text:p text:style-name="Horizontal_20_Line"/>
      <text:p text:style-name="P8">Page / - last modified by Roelof Zwaan on 2025/07/23 19:13 </text:p>
      <text:p text:style-name="Horizontal_20_Line"/>
      <text:p text:style-name="P2">Documents Macro </text:p>
      <text:p text:style-name="P12">last modified by Roelof Zwaan</text:p>
      <text:p text:style-name="P12">on 2025/07/23 19:13</text:p>
      <text:p text:style-name="P8"/>
      <text:p text:style-name="Horizontal_20_Line"/>
      <text:p text:style-name="P1">Table of Contents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3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6">Warning </text:p>
                          <text:p text:style-name="P6">The environment prevents the table from loading data. 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9">Information </text:p>
              <text:p text:style-name="P8">(*) Some pages require special rights to be viewed. </text:p>
            </text:section>
            <text:section text:style-name="Sect1" text:name="example-computed-title-docs">
              <text:p text:style-name="P9">Information </text:p>
              <text:p text:style-name="P8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dc:date>2025-10-16T16:11:21.600110064</dc:date>
    <meta:editing-duration>P0D</meta:editing-duration>
    <meta:editing-cycles>1</meta:editing-cycles>
    <meta:document-statistic meta:table-count="2" meta:image-count="1" meta:object-count="0" meta:page-count="1" meta:paragraph-count="22" meta:word-count="114" meta:character-count="734" meta:non-whitespace-character-count="625"/>
    <meta:generator>LibreOffice/24.2.7.2$Linux_X86_64 LibreOffice_project/420$Build-2</meta:generator>
    <meta:user-defined meta:name="language">en</meta:user-defined>
  </office:meta>
</office:document-meta>
</file>