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3 </text:p>
      <text:p text:style-name="Horizontal_20_Line"/>
      <text:p text:style-name="Horizontal_20_Line"/>
      <text:p text:style-name="P5">Page / - last modified by Roelof Zwaan on 2021/10/25 19:49 </text:p>
      <text:p text:style-name="Horizontal_20_Line"/>
      <text:p text:style-name="P3">Sandbox Test Page 3 </text:p>
      <text:p text:style-name="P8">last modified by Roelof Zwaan</text:p>
      <text:p text:style-name="P8">on 2021/10/25 19:49</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50" meta:character-count="859" meta:non-whitespace-character-count="716"/>
    <meta:generator>LibreOffice/24.2.7.2$Linux_X86_64 LibreOffice_project/420$Build-2</meta:generator>
    <meta:user-defined meta:name="language">en</meta:user-defined>
  </office:meta>
</office:document-meta>
</file>