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me </text:p>
      <text:p text:style-name="Horizontal_20_Line"/>
      <text:p text:style-name="Horizontal_20_Line"/>
      <text:p text:style-name="P5">Page / - last modified by Roelof Zwaan on 2021/10/25 19:56 </text:p>
      <text:p text:style-name="Horizontal_20_Line"/>
      <text:p text:style-name="P3">Home </text:p>
      <text:p text:style-name="P9">last modified by Roelof Zwaan</text:p>
      <text:p text:style-name="P9">on 2021/10/25 19:56</text:p>
      <text:p text:style-name="P5"/>
      <text:p text:style-name="Horizontal_20_Line"/>
      <text:p text:style-name="P2">Table of Contents</text:p>
      <text:p text:style-name="P6"><text:a xlink:type="simple" xlink:href="#HWelcometoyourwiki" text:style-name="Internet_20_link" text:visited-style-name="Visited_20_Internet_20_Link">Welcome to your wiki</text:a></text:p>
      <text:p text:style-name="P7"><text:a xlink:type="simple" xlink:href="#HThebasics" text:style-name="Internet_20_link" text:visited-style-name="Visited_20_Internet_20_Link">The basic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draw:frame draw:style-name="fr1" draw:name="Object1" text:anchor-type="as-char" svg:width="0.4925in" svg:height="0.4925in" draw:z-index="0"><draw:floating-frame xlink:href="https://www.youtube.com/embed/9QTWrZ7OfzI" xlink:type="simple" xlink:show="embed" xlink:actuate="onLoad"/></draw:frame></text:p>
            <text:p text:style-name="P1"><text:bookmark text:name="HWelcometoyourwiki"/>Welcome to your wiki</text:p>
            <text:p text:style-name="Text_20_body">XWiki is the best tool to organize your knowledge. A <text:span text:style-name="Emphasis">wiki</text:span> is organized in a hierarchy of <text:span text:style-name="Emphasis">pages</text:span>. You can create multiple wikis, each with its own set of pages.</text:p>
            <text:p text:style-name="Text_20_body">XWiki can be used as a knowledge base (support, documentation, sales, etc.), for collaborative workspaces or even as a complete intranet.</text:p>
            <text:p text:style-name="P1"><text:bookmark text:name="HThebasics"/>The basics</text:p>
            <text:p text:style-name="Text_20_body">To make the most out of your wiki, log-in and:</text:p>
            <text:p text:style-name="Text_20_body">Use the button above to <text:span text:style-name="Emphasis">edit</text:span> this page and start customizing your wiki to your needs.</text:p>
            <text:p text:style-name="Text_20_body">Use the button above to <text:span text:style-name="Emphasis">add</text:span> more pages to your wiki and create the <text:span text:style-name="Emphasis">hierarchy</text:span> that best organizes your content.</text:p>
            <text:p text:style-name="Text_20_body">Use the breadcrumbs located above the title to <text:span text:style-name="Emphasis">navigate</text:span> inside your pages. It's easy to get lost in a big wiki without them.</text:p>
            <text:p text:style-name="Text_20_body">You can also use the <text:a xlink:type="simple" xlink:href="https://wiki.terraindex.com/wiki/terraindexexpertdiscussion/view/Sandbox/" text:style-name="Internet_20_link" text:visited-style-name="Visited_20_Internet_20_Link">Sandbox</text:a> for more demo content and generally a place to experiment with your wiki's features. </text:p>
            <text:p text:style-name="Text_20_body"> Learn more on how to use XWiki with the <text:a xlink:type="simple" xlink:href="http://www.xwiki.org/xwiki/bin/view/Documentation/UserGuide/GettingStarted/WebHome?version=17.5.0" text:style-name="Internet_20_link" text:visited-style-name="Visited_20_Internet_20_Link">Getting Started Guide</text:a>.</text:p>
            <text:p text:style-name="P1"><text:bookmark text:name="HExtendyourwiki"/>Extend your wiki</text:p>
            <text:p text:style-name="Text_20_body">To extend the power and functionalities of your wiki with the features that <text:span text:style-name="Emphasis">you</text:span> need, head over to the <text:a xlink:type="simple" xlink:href="https://wiki.terraindex.com/bin/admin/XWiki/XWikiPreferences?editor=globaladmin&amp;section=XWiki.Extensions" text:style-name="Internet_20_link" text:visited-style-name="Visited_20_Internet_20_Link">Extension Manager</text:a> where you can search for and install extensions.</text:p>
            <text:p text:style-name="Text_20_body">To browse through the 900+ community contributed extensions available for XWiki, head over to the <text:a xlink:type="simple" xlink:href="http://extensions.xwiki.org/" text:style-name="Internet_20_link" text:visited-style-name="Visited_20_Internet_20_Link">Extensions Repository</text:a>.</text:p>
            <text:p text:style-name="P1"><text:bookmark text:name="HCreateyourapplication"/>Create your application</text:p>
            <text:p text:style-name="Text_20_body">Go beyond the available extensions and define the <text:span text:style-name="Emphasis">structure</text:span> of your data based on <text:span text:style-name="Emphasis">your</text:span> needs, creating <text:span text:style-name="Emphasis">your</text:span> own applications with <text:a xlink:type="simple" xlink:href="https://wiki.terraindex.com/wiki/terraindexexpertdiscussion/view/AppWithinMinutes/" text:style-name="Internet_20_link" text:visited-style-name="Visited_20_Internet_20_Link">App Within Minutes</text:a> (AWM). </text:p>
            <text:p text:style-name="Text_20_body">AWM will take care of making it easy for you and your users to create and manage the data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1" meta:page-count="1" meta:paragraph-count="25" meta:word-count="284" meta:character-count="1605" meta:non-whitespace-character-count="1339"/>
    <meta:generator>LibreOffice/24.2.7.2$Linux_X86_64 LibreOffice_project/420$Build-2</meta:generator>
    <meta:user-defined meta:name="language">en</meta:user-defined>
  </office:meta>
</office:document-meta>
</file>