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4.8236in" table:align="left"/>
    </style:style>
    <style:style style:name="Table1.A" style:family="table-column">
      <style:table-column-properties style:column-width="4.8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7847in" table:align="left"/>
    </style:style>
    <style:style style:name="Table2.A" style:family="table-column">
      <style:table-column-properties style:column-width="0.7632in"/>
    </style:style>
    <style:style style:name="Table2.B" style:family="table-column">
      <style:table-column-properties style:column-width="0.5139in"/>
    </style:style>
    <style:style style:name="Table2.C" style:family="table-column">
      <style:table-column-properties style:column-width="0.6382in"/>
    </style:style>
    <style:style style:name="Table2.D" style:family="table-column">
      <style:table-column-properties style:column-width="0.6361in"/>
    </style:style>
    <style:style style:name="Table2.E" style:family="table-column">
      <style:table-column-properties style:column-width="2.2333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7847in" table:align="left"/>
    </style:style>
    <style:style style:name="Table2.A" style:family="table-column">
      <style:table-column-properties style:column-width="0.7632in"/>
    </style:style>
    <style:style style:name="Table2.B" style:family="table-column">
      <style:table-column-properties style:column-width="0.5139in"/>
    </style:style>
    <style:style style:name="Table2.C" style:family="table-column">
      <style:table-column-properties style:column-width="0.6382in"/>
    </style:style>
    <style:style style:name="Table2.D" style:family="table-column">
      <style:table-column-properties style:column-width="0.6361in"/>
    </style:style>
    <style:style style:name="Table2.E" style:family="table-column">
      <style:table-column-properties style:column-width="2.2333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Contents">
      <style:paragraph-properties fo:margin-top="0in" fo:margin-bottom="0.1965in" style:contextual-spacing="false"/>
    </style:style>
    <style:style style:name="P5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>
      <style:paragraph-properties fo:text-align="star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" xlink:type="simple">
          <form:properties>
            <form:property form:property-name="PropertyChangeNotificationEnabled" office:value-type="boolean" office:boolean-value="true"/>
          </form:properties>
          <form:listbox form:name="userScope" form:control-implementation="ooo:com.sun.star.form.component.ListBox" xml:id="control1" form:id="control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Local users" form:value="local" form:current-selected="true" form:selected="true"/>
            <form:option form:label="Global users who are members of this wiki" form:value="glob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ome - User Index </text:p>
      <text:p text:style-name="Horizontal_20_Line"/>
      <text:p text:style-name="Horizontal_20_Line"/>
      <text:p text:style-name="P10">Page / - last modified by Roelof Zwaan on 2021/10/25 19:49 </text:p>
      <text:p text:style-name="Horizontal_20_Line"/>
      <text:p text:style-name="P2">User Index </text:p>
      <text:p text:style-name="P14">last modified by Roelof Zwaan</text:p>
      <text:p text:style-name="P14">on 2021/10/25 19:49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p text:style-name="P12">Information</text:p>
            <text:p text:style-name="Text_20_body">The user directory can be customized to display the columns you wish to see, but you need to <text:a xlink:type="simple" xlink:href="https://wiki.terraindex.com/wiki/terraindexexpertdiscussion/login/Main/UserDirectory" text:style-name="Internet_20_link" text:visited-style-name="Visited_20_Internet_20_Link">log in</text:a> first.</text:p>
            <text:p text:style-name="List_20_Heading">User scope: Select the category of users you want to display. </text:p>
            <text:p text:style-name="P4"><text:bookmark text:name="userScopeFilter"/><draw:control text:anchor-type="as-char" draw:z-index="1" draw:name="Shape1" draw:style-name="gr1" draw:text-style-name="P15" svg:width="2.9169in" svg:height="0.2713in" draw:control="control1"/><text:s/></text:p>
            <text:section text:style-name="Sect1" text:name="userdirectory-tagcloud">
              <text:h text:style-name="P3" text:outline-level="2">Click on one or more tags to filter the list and click again on a tag to cancel the filter</text:h>
            </text:section>
            <text:p text:style-name="P5"><text:bookmark text:name="userdirectory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6"><text:bookmark text:name="userdirectory-limits"/><text:bookmark text:name="userdirectory-pagesize"/>per page of <text:bookmark text:name="userdirectory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User ID </text:p>
                        </table:table-cell>
                        <table:table-cell table:style-name="Table2.A1" office:value-type="string">
                          <text:p text:style-name="Table_20_Heading">First Name </text:p>
                        </table:table-cell>
                        <table:table-cell table:style-name="Table2.A1" office:value-type="string">
                          <text:p text:style-name="Table_20_Heading">Last Name </text:p>
                        </table:table-cell>
                        <table:table-cell table:style-name="Table2.A1" office:value-type="string">
                          <text:p text:style-name="Table_20_Heading">xe.userdirectory.activ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7"/>
                        </table:table-cell>
                        <table:table-cell table:style-name="Table2.A1" office:value-type="string">
                          <text:p text:style-name="P7"/>
                        </table:table-cell>
                        <table:table-cell table:style-name="Table2.A1" office:value-type="string">
                          <text:p text:style-name="P7"/>
                        </table:table-cell>
                        <table:table-cell table:style-name="Table2.A1" office:value-type="string">
                          <text:p text:style-name="P7"/>
                        </table:table-cell>
                        <table:table-cell table:style-name="Table2.A1" office:value-type="string">
                          <text:p text:style-name="P7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Warning </text:p>
                          <text:p text:style-name="P8">The environment prevents the table from loading data. <text:bookmark text:name="userdirectory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userdirectory-inaccessible-docs">
              <text:p text:style-name="P11">Information </text:p>
              <text:p text:style-name="P10">(*) Some pages require special rights to be viewed. </text:p>
            </text:section>
            <text:section text:style-name="Sect1" text:name="userdirectory-computed-title-docs">
              <text:p text:style-name="P11">Information </text:p>
              <text:p text:style-name="P10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User Index </dc:title>
    <dc:date>2025-12-15T02:02:19.680165906</dc:date>
    <meta:editing-duration>P0D</meta:editing-duration>
    <meta:editing-cycles>1</meta:editing-cycles>
    <meta:document-statistic meta:table-count="2" meta:image-count="1" meta:object-count="0" meta:page-count="1" meta:paragraph-count="25" meta:word-count="142" meta:character-count="805" meta:non-whitespace-character-count="666"/>
    <meta:generator>LibreOffice/24.2.7.2$Linux_X86_64 LibreOffice_project/420$Build-2</meta:generator>
    <meta:user-defined meta:name="language">en</meta:user-defined>
  </office:meta>
</office:document-meta>
</file>