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Table1" style:family="table">
      <style:table-properties style:width="3.2611in" table:align="left"/>
    </style:style>
    <style:style style:name="Table1.A" style:family="table-column">
      <style:table-column-properties style:column-width="3.26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222in" table:align="left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0.62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222in" table:align="left"/>
    </style:style>
    <style:style style:name="Table2.A" style:family="table-column">
      <style:table-column-properties style:column-width="0.5319in"/>
    </style:style>
    <style:style style:name="Table2.B" style:family="table-column">
      <style:table-column-properties style:column-width="0.62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me - Space Index </text:p>
      <text:p text:style-name="Horizontal_20_Line"/>
      <text:p text:style-name="Horizontal_20_Line"/>
      <text:p text:style-name="P10">Page / - last modified by Roelof Zwaan on 2025/07/23 19:13 </text:p>
      <text:p text:style-name="Horizontal_20_Line"/>
      <text:p text:style-name="P2">Space Index </text:p>
      <text:p text:style-name="P14">last modified by Roelof Zwaan</text:p>
      <text:p text:style-name="P14">on 2025/07/23 19:13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p text:style-name="P12"> Pages in the Main space:</text:p>
            <text:p text:style-name="P3"><text:bookmark text:name="spaceindex"/></text:p>
            <text:p text:style-name="P15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spaceindex-limits"/><text:bookmark text:name="spaceindex-pagesize"/>per page of <text:bookmark text:name="spaceindex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spaceindex-filter-3-description">
                            <text:p text:style-name="P4">Date range format: yyyy/MM/dd HH:mm - yyyy/MM/dd HH:mm </text:p>
                          </text:section>
                          <text:section text:style-name="Sect1" text:name="xwiki-livetable-spaceindex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Warning </text:p>
                          <text:p text:style-name="P8">The environment prevents the table from loading data. 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11">Information </text:p>
              <text:p text:style-name="P10">(*) Some pages require special rights to be viewed. </text:p>
            </text:section>
            <text:section text:style-name="Sect1" text:name="spaceindex-computed-title-docs">
              <text:p text:style-name="P11">Information </text:p>
              <text:p text:style-name="P10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dc:date>2025-12-15T03:38:35.119469633</dc:date>
    <meta:editing-duration>P0D</meta:editing-duration>
    <meta:editing-cycles>1</meta:editing-cycles>
    <meta:document-statistic meta:table-count="2" meta:image-count="1" meta:object-count="0" meta:page-count="1" meta:paragraph-count="23" meta:word-count="122" meta:character-count="713" meta:non-whitespace-character-count="593"/>
    <meta:generator>LibreOffice/24.2.7.2$Linux_X86_64 LibreOffice_project/420$Build-2</meta:generator>
    <meta:user-defined meta:name="language">en</meta:user-defined>
  </office:meta>
</office:document-meta>
</file>