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$services.localization.render('platform.index.spaceIndex') </text:p>
      <text:p text:style-name="Horizontal_20_Line"/>
      <text:p text:style-name="Horizontal_20_Line"/>
      <text:p text:style-name="P4">Page / - last modified by Roelof Zwaan on 2021/10/25 19:49 </text:p>
      <text:p text:style-name="Horizontal_20_Line"/>
      <text:p text:style-name="P2">$services.localization.render('platform.index.spaceIndex') </text:p>
      <text:p text:style-name="P7">last modified by Roelof Zwaan</text:p>
      <text:p text:style-name="P7">on 2021/10/25 19:49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Failed to execute the [velocity] macro. Cause: [The execution of the [velocity] script macro is not allowed in [terraindexexpertdiscussion:Main.SpaceIndex]. Check the rights of its last author or the parameters if it's rendered from another script.]. Click on this message for details.</text:p>
            <text:p text:style-name="Text_20_body">org.xwiki.rendering.macro.MacroExecutionException: The execution of the [velocity] script macro is not allowed in [terraindexexpertdiscussion:Main.SpaceIndex]. Check the rights of its last author or the parameters if it's rendered from another script.<text:line-break/> at org.xwiki.rendering.macro.script.AbstractScriptMacro.execute(AbstractScriptMacro.java:178)<text:line-break/> at org.xwiki.rendering.macro.script.AbstractScriptMacro.execute(AbstractScriptMacro.java:58)<text:line-break/> at org.xwiki.rendering.internal.transformation.macro.MacroTransformation.transform(MacroTransformation.java:441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7)<text:line-break/> at org.xwiki.display.internal.DocumentContentAsyncExecutor.execute(DocumentContentAsyncExecutor.java:269)<text:line-break/> at org.xwiki.display.internal.DocumentContentAsyncRenderer.execute(DocumentContentAsyncRenderer.java:112)<text:line-break/> at org.xwiki.rendering.async.internal.block.AbstractBlockAsyncRenderer.render(AbstractBlockAsyncRenderer.java:157)<text:line-break/> at 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67)<text:line-break/> at org.xwiki.display.internal.DocumentContentDisplayer.display(DocumentContentDisplayer.java:43)<text:lin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va:123)<text:line-break/> at 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429)<text:line-break/> at com.xpn.xwiki.doc.XWikiDocument.getRenderedContent(XWikiDocument.java:1565)<text:line-break/> at com.xpn.xwiki.doc.XWikiDocument.getRenderedContent(XWikiDocument.java:1532)<text:line-break/> at com.xpn.xwiki.doc.XWikiDocument.getRenderedContent(XWikiDocument.java:1447)<text:line-break/> at com.xpn.xwiki.doc.XWikiDocument.getRenderedContent(XWikiDocument.java:1574)<text:line-break/> at com.xpn.xwiki.api.Document.getRenderedContent(Document.java:830)<text:line-break/> at java.base/jdk.internal.reflect.DirectMethodHandleAccessor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InternalVelocityEngine.evaluate(InternalVelocityEngine.java:233)<text:line-break/> at com.xpn.xwiki.internal.template.VelocityTemplateEvaluator.evaluateContent(VelocityTemplateEvaluator.java:107)<text:line-break/> at com.xpn.xwiki.internal.template.TemplateAsyncRenderer.evaluateContent(TemplateAsyncRenderer.java:219)<text:line-break/> at com.xpn.xwiki.internal.template.TemplateAsyncRenderer.renderVelocity(TemplateAsyncRenderer.java:174)<text:line-break/> at com.xpn.xwiki.internal.template.TemplateAsyncRenderer.render(TemplateAsyncRenderer.java:135)<text:line-break/> at com.xpn.xwiki.internal.template.TemplateAsyncRenderer.render(TemplateAsyncRenderer.java:54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Manager.java:907)<text:line-break/> at com.xpn.xwiki.internal.template.InternalTemplateManager.renderFromSkin(InternalTemplateManager.java:869)<text:line-break/> at com.xpn.xwiki.internal.template.InternalTemplateManager.renderFromSkin(InternalTemplateManager.java:849)<text:line-break/> at com.xpn.xwiki.internal.template.InternalTemplateManager.render(InternalTemplateManager.java:835)<text:line-break/> at 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70)<text:line-break/> at com.xpn.xwiki.XWiki.parseTemplate(XWiki.java:2548)<text:line-break/> at com.xpn.xwiki.pdf.impl.PdfExportImpl.export(PdfExportImpl.java:166)<text:line-break/> at com.xpn.xwiki.web.ExportAction.export(ExportAction.java:191)<text:line-break/> at com.xpn.xwiki.web.ExportAction.render(ExportAction.java:97)<text:line-break/> at com.xpn.xwiki.web.XWikiAction.execute(XWikiAction.java:636)<text:line-break/> at com.xpn.xwiki.web.XWikiAction.execute(XWikiAction.java:338)<text:line-break/> at com.xpn.xwiki.web.LegacyActionServlet.service(LegacyActionServlet.java:111)<text:line-break/> at jakarta.servlet.http.HttpServlet.service(HttpServlet.java:658)<text:line-break/> at org.apache.catalina.core.ApplicationFilterChain.internalDoFilter(ApplicationFilterChain.java:195)<text:line-break/> at org.apache.catalina.core.ApplicationFilterChain.doFilter(ApplicationFilterChain.java:140)<text:line-break/> at com.xpn.xwiki.web.ActionFilter.doFilter(ActionFilter.java:123)<text:line-break/> at org.apache.catalina.core.ApplicationFilterChain.internalDoFilter(ApplicationFilterChain.java:164)<text:line-break/> at org.apache.catalina.core.ApplicationFilterChain.doFilter(ApplicationFilterChain.java:140)<text:line-break/> at org.xwiki.wysiwyg.filter.ConversionFilter.doFilter(ConversionFilter.java:72)<text:line-break/> at org.apache.catalina.core.ApplicationFilterChain.internalDoFilter(ApplicationFilterChain.java:164)<text:line-break/> at org.apache.catalina.core.ApplicationFilterChain.doFilter(ApplicationFilterChain.java:140)<text:line-break/> at org.apache.tomcat.websocket.server.WsFilter.doFilter(WsFilter.java:51)<text:line-break/> at org.apache.catalina.core.ApplicationFilterChain.internalDoFilter(ApplicationFilterChain.java:164)<text:line-break/> at org.apache.catalina.core.ApplicationFilterChain.doFilter(ApplicationFilterChain.java:140)<text:line-break/> at org.xwiki.container.servlet.filters.internal.SetHTTPHeaderFilter.doFilter(SetHTTPHeaderFilter.java:66)<text:line-break/> at org.apache.catalina.core.ApplicationFilterChain.internalDoFilter(ApplicationFilterChain.java:164)<text:line-break/> at org.apache.catalina.core.ApplicationFilterChain.doFilter(ApplicationFilterChain.java:140)<text:line-break/> at org.xwiki.resource.servlet.RoutingFilter.doFilter(RoutingFilter.java:135)<text:line-break/> at org.apache.catalina.core.ApplicationFilterChain.internalDoFilter(ApplicationFilterChain.java:164)<text:line-break/> at org.apache.catalina.core.ApplicationFilterChain.doFilter(ApplicationFilterChain.java:140)<text:line-break/> at org.xwiki.container.servlet.filters.internal.SavedRequestRestorerFilter.doFilter(SavedRequestRestorerFilter.java:211)<text:line-break/> at org.apache.catalina.core.ApplicationFilterChain.internalDoFilter(ApplicationFilterChain.java:164)<text:line-break/> at org.apache.catalina.core.ApplicationFilterChain.doFilter(ApplicationFilterChain.java:140)<text:line-break/> at org.xwiki.container.servlet.filters.internal.SafeRedirectFilter.doFilter(SafeRedirectFilter.java:106)<text:line-break/> at org.apache.catalina.core.ApplicationFilterChain.internalDoFilter(ApplicationFilterChain.java:164)<text:line-break/> at org.apache.catalina.core.ApplicationFilterChain.doFilter(ApplicationFilterChain.java:140)<text:line-break/> at org.xwiki.container.servlet.filters.internal.ResolveRelativeRedirectFilter.doFilter(ResolveRelativeRedirectFilter.java:129)<text:line-break/> at org.apache.catalina.core.ApplicationFilterChain.internalDoFilter(ApplicationFilterChain.java:164)<text:line-break/> at org.apache.catalina.core.ApplicationFilterChain.doFilter(ApplicationFilterChain.java:140)<text:line-break/> at org.xwiki.container.servlet.filters.internal.SourceURLResolverFilter.doFilter(SourceURLResolverFilter.java:177)<text:line-break/> at org.apache.catalina.core.ApplicationFilterChain.internalDoFilter(ApplicationFilterChain.java:164)<text:line-break/> at org.apache.catalina.core.ApplicationFilterChain.doFilter(ApplicationFilterChain.java:140)<text:line-break/> at org.xwiki.container.servlet.filters.internal.SetCharacterEncodingFilter.doFilter(SetCharacterEncodingFilter.java:120)<text:line-break/> at org.apache.catalina.core.ApplicationFilterChain.internalDoFilter(ApplicationFilterChain.java:164)<text:line-break/> at org.apache.catalina.core.ApplicationFilterChain.doFilter(ApplicationFilterChain.java:140)<text:line-break/> at org.apache.catalina.core.StandardWrapperValve.invoke(StandardWrapperValve.java:167)<text:line-break/> at org.apache.catalina.core.StandardContextValve.invoke(StandardContextValve.java:90)<text:line-break/> at org.apache.catalina.authenticator.AuthenticatorBase.invoke(AuthenticatorBase.java:483)<text:line-break/> at org.apache.catalina.core.StandardHostValve.invoke(StandardHostValve.java:116)<text:line-break/> at org.apache.catalina.valves.ErrorReportValve.invoke(ErrorReportValve.java:93)<text:line-break/> at org.apache.catalina.valves.AbstractAccessLogValve.invoke(AbstractAccessLogValve.java:666)<text:line-break/> at org.apache.catalina.core.StandardEngineValve.invoke(StandardEngineValve.java:74)<text:line-break/> at org.apache.catalina.connector.CoyoteAdapter.service(CoyoteAdapter.java:344)<text:line-break/> at org.apache.coyote.http11.Http11Processor.service(Http11Processor.java:398)<text:line-break/> at org.apache.coyote.AbstractProcessorLight.process(AbstractProcessorLight.java:63)<text:line-break/> at org.apache.coyote.AbstractProtocol$ConnectionHandler.process(AbstractProtocol.java:903)<text:line-break/> at org.apache.tomcat.util.net.NioEndpoint$SocketProcessor.doRun(NioEndpoint.java:1769)<text:line-break/> at org.apache.tomcat.util.net.SocketProcessorBase.run(SocketProcessorBase.java:52)<text:line-break/> at org.apache.tomcat.util.threads.ThreadPoolExecutor.runWorker(ThreadPoolExecutor.java:1189)<text:line-break/> at org.apache.tomcat.util.threads.ThreadPoolExecutor$Worker.run(ThreadPoolExecutor.java:658)<text:line-break/> at org.apache.tomcat.util.threads.TaskThread$WrappingRunnable.run(TaskThread.java:63)<text:line-break/> at java.base/java.lang.Thread.run(Unknown Source)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$services.localization.render('platform.index.spaceIndex') </dc:title>
    <meta:document-statistic meta:table-count="0" meta:image-count="0" meta:object-count="0" meta:page-count="1" meta:paragraph-count="8" meta:word-count="331" meta:character-count="11681" meta:non-whitespace-character-count="11239"/>
    <meta:generator>LibreOffice/24.2.7.2$Linux_X86_64 LibreOffice_project/420$Build-2</meta:generator>
    <meta:user-defined meta:name="language">en</meta:user-defined>
  </office:meta>
</office:document-meta>
</file>