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shboard </text:p>
      <text:p text:style-name="Horizontal_20_Line"/>
      <text:p text:style-name="Horizontal_20_Line"/>
      <text:p text:style-name="P5">Page / - last modified by Roelof Zwaan on 2021/10/25 19:49 </text:p>
      <text:p text:style-name="Horizontal_20_Line"/>
      <text:p text:style-name="P2">Dashboard </text:p>
      <text:p text:style-name="P8">last modified by Roelof Zwaan</text:p>
      <text:p text:style-name="P8">on 2021/10/25 19:49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Pages</text:h>
              </text:section>
              <text:section text:style-name="Sect1" text:name="gadget_1">
                <text:h text:style-name="P3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P6"/>
              <text:section text:style-name="Sect1" text:name="gadget_4">
                <text:h text:style-name="P3" text:outline-level="2">Send Message</text:h>
                <text:p text:style-name="Text_20_body">You need to <text:a xlink:type="simple" xlink:href="https://wiki.terraindex.com/wiki/terraindexexpertdiscussion/login/Dashboard/WebHome?xredirect=https%3A%2F%2Fwiki.terraindex.com%2Fwiki%2Fterraindexexpertdiscussion%2Fexport%2FDashboard%2FWebHome%3Fformat%3Dodt" text:style-name="Internet_20_link" text:visited-style-name="Visited_20_Internet_20_Link">log in</text:a> before sending messages.</text:p>
              </text:section>
              <text:section text:style-name="Sect1" text:name="gadget_2">
                <text:h text:style-name="P3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terraindexexpertdiscussion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3" meta:word-count="46" meta:character-count="259" meta:non-whitespace-character-count="222"/>
    <meta:generator>LibreOffice/24.2.7.2$Linux_X86_64 LibreOffice_project/420$Build-2</meta:generator>
    <meta:user-defined meta:name="language">en</meta:user-defined>
  </office:meta>
</office:document-meta>
</file>