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E33hKIgjnrpHtlMtyaePN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superadmin on 2021/04/08 13:08 </text:p>
      <text:p text:style-name="Horizontal_20_Line"/>
      <text:p text:style-name="P3">Tour </text:p>
      <text:p text:style-name="P17">last modified by superadmin</text:p>
      <text:p text:style-name="P17">on 2021/04/08 13:08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Warning </text:p>
                          <text:p text:style-name="P11">The environment prevents the table from loading data. 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Information </text:p>
              <text:p text:style-name="P13">(*) Some pages require special rights to be viewed. </text:p>
            </text:section>
            <text:section text:style-name="Sect1" text:name="tour-computed-title-docs">
              <text:p text:style-name="P14">Information </text:p>
              <text:p text:style-name="P13">() Some pages have a computed title. Filtering and sorting by title will not work as expected for these pages. 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You can change the application title without renaming the application just by editing the application home page.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12-15T01:56:47.795744772</dc:date>
    <meta:editing-duration>P0D</meta:editing-duration>
    <meta:editing-cycles>1</meta:editing-cycles>
    <meta:document-statistic meta:table-count="2" meta:image-count="1" meta:object-count="0" meta:page-count="1" meta:paragraph-count="36" meta:word-count="245" meta:character-count="1458" meta:non-whitespace-character-count="1218"/>
    <meta:generator>LibreOffice/24.2.7.2$Linux_X86_64 LibreOffice_project/420$Build-2</meta:generator>
    <meta:user-defined meta:name="language">en</meta:user-defined>
  </office:meta>
</office:document-meta>
</file>