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Table1" style:family="table">
      <style:table-properties style:width="2.8229in" table:align="left"/>
    </style:style>
    <style:style style:name="Table1.A" style:family="table-column">
      <style:table-column-properties style:column-width="2.822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84in" table:align="left"/>
    </style:style>
    <style:style style:name="Table2.A" style:family="table-column">
      <style:table-column-properties style:column-width="0.6181in"/>
    </style:style>
    <style:style style:name="Table2.B" style:family="table-column">
      <style:table-column-properties style:column-width="0.6521in"/>
    </style:style>
    <style:style style:name="Table2.C" style:family="table-column">
      <style:table-column-properties style:column-width="0.7132in"/>
    </style:style>
    <style:style style:name="Table2.D" style:family="table-column">
      <style:table-column-properties style:column-width="0.8007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84in" table:align="left"/>
    </style:style>
    <style:style style:name="Table2.A" style:family="table-column">
      <style:table-column-properties style:column-width="0.6181in"/>
    </style:style>
    <style:style style:name="Table2.B" style:family="table-column">
      <style:table-column-properties style:column-width="0.6521in"/>
    </style:style>
    <style:style style:name="Table2.C" style:family="table-column">
      <style:table-column-properties style:column-width="0.7132in"/>
    </style:style>
    <style:style style:name="Table2.D" style:family="table-column">
      <style:table-column-properties style:column-width="0.80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List_20_Contents" style:list-style-name="L1">
      <style:paragraph-properties fo:margin-left="0.3937in" fo:margin-right="0in" fo:text-indent="0in" style:auto-text-indent="false"/>
    </style:style>
    <style:style style:name="P6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7" style:family="paragraph" style:parent-style-name="List_20_Heading">
      <style:paragraph-properties fo:margin-left="0.3937in" fo:margin-right="0in" fo:text-indent="0in" style:auto-text-indent="false"/>
    </style:style>
    <style:style style:name="P8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margin-top="0in" fo:margin-bottom="0in" style:contextual-spacing="false"/>
    </style:style>
    <style:style style:name="P12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3" style:family="paragraph" style:parent-style-name="Text_20_body">
      <style:paragraph-properties fo:margin-top="0in" fo:margin-bottom="0in" style:contextual-spacing="false"/>
    </style:style>
    <style:style style:name="P14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5" style:family="paragraph" style:parent-style-name="Text_20_body">
      <style:paragraph-properties fo:margin-left="0in" fo:margin-right="0in" fo:text-indent="0in" style:auto-text-indent="false"/>
    </style:style>
    <style:style style:name="P16" style:family="paragraph" style:parent-style-name="Text_20_body">
      <style:paragraph-properties fo:margin-left="0in" fo:margin-right="0in" fo:text-indent="0in" style:auto-text-indent="false" fo:break-before="page"/>
    </style:style>
    <style:style style:name="P1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8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fo:border="solid" loext:decorative="false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BLAWGSGTqHewwu3ZChJBTQ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our </text:p>
      <text:p text:style-name="Horizontal_20_Line"/>
      <text:p text:style-name="Horizontal_20_Line"/>
      <text:p text:style-name="P13">Page / - last modified by superadmin on 2021/04/08 13:08 </text:p>
      <text:p text:style-name="Horizontal_20_Line"/>
      <text:p text:style-name="P3">Tour </text:p>
      <text:p text:style-name="P17">last modified by superadmin</text:p>
      <text:p text:style-name="P17">on 2021/04/08 13:08</text:p>
      <text:p text:style-name="P13"/>
      <text:p text:style-name="Horizontal_20_Line"/>
      <text:p text:style-name="P2">Table of Contents</text:p>
      <text:p text:style-name="P15"><text:a xlink:type="simple" xlink:href="#HEntries" text:style-name="Internet_20_link" text:visited-style-name="Visited_20_Internet_20_Link">Entries</text:a></text:p>
      <text:section text:style-name="Sect1" text:name="xwikimaincontainer">
        <text:p text:style-name="P16"/>
        <text:section text:style-name="Sect1" text:name="xwikimaincontainerinner">
          <text:p text:style-name="P15"/>
          <text:section text:style-name="Sect1" text:name="xwikicontent">
            <text:p text:style-name="P15">This application provides the ability to create tours for any page.</text:p>
            <text:p text:style-name="P1"><text:bookmark text:name="HEntries"/>Entries</text:p>
            <text:section text:style-name="Sect1" text:name="tour-tagcloud">
              <text:h text:style-name="P4" text:outline-level="2">Click on one or more tags to filter the list and click again on a tag to cancel the filter</text:h>
            </text:section>
            <text:p text:style-name="P8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9"><text:bookmark text:name="tour-limits"/><text:bookmark text:name="tour-pagesize"/>per page of <text:bookmark text:name="tour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10"/>
                        </table:table-cell>
                        <table:table-cell table:style-name="Table2.A1" office:value-type="string">
                          <text:p text:style-name="P10"/>
                        </table:table-cell>
                        <table:table-cell table:style-name="Table2.A1" office:value-type="string">
                          <text:p text:style-name="P10"/>
                        </table:table-cell>
                        <table:table-cell table:style-name="Table2.A1" office:value-type="string">
                          <text:p text:style-name="P10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11">Warning </text:p>
                          <text:p text:style-name="P11">The environment prevents the table from loading data. 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10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4">Information </text:p>
              <text:p text:style-name="P13">(*) Some pages require special rights to be viewed. </text:p>
            </text:section>
            <text:section text:style-name="Sect1" text:name="tour-computed-title-docs">
              <text:p text:style-name="P14">Information </text:p>
              <text:p text:style-name="P13">() Some pages have a computed title. Filtering and sorting by title will not work as expected for these pages. </text:p>
            </text:section>
            <text:section text:style-name="Sect1" text:name="renameAppModal">
              <text:p text:style-name="P14">× <text:bookmark text:name="renameAppModal-label"/>Rename Application </text:p>
              <text:p text:style-name="P13">You can change the application title without renaming the application just by editing the application home page. </text:p>
              <text:p text:style-name="P13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8" svg:width="1.7295in" svg:height="0.2606in" draw:control="control3"/><text:s/></text:p>
              <text:p text:style-name="List_20_Heading">New Location The location in the page hierarchy where to move the application. </text:p>
              <text:list text:style-name="L1">
                <text:list-item>
                  <text:p text:style-name="P5"><text:bookmark text:name="renameApp"/></text:p>
                </text:list-item>
              </text:list>
              <text:p text:style-name="List_20_Contents">Select Page</text:p>
              <text:p text:style-name="List_20_Contents">Cancel Select </text:p>
              <text:p text:style-name="P7">New Parent The new parent page. Leave this field empty if you want to move the application to the top of the page hierarchy. </text:p>
              <text:p text:style-name="P6"><text:bookmark text:name="renameAppParentReference"/><draw:control text:anchor-type="as-char" draw:z-index="2" draw:name="Shape2" draw:style-name="gr1" draw:text-style-name="P18" svg:width="1.7295in" svg:height="0.2606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dc:date>2025-12-15T00:24:43.729334082</dc:date>
    <meta:editing-duration>P0D</meta:editing-duration>
    <meta:editing-cycles>1</meta:editing-cycles>
    <meta:document-statistic meta:table-count="2" meta:image-count="1" meta:object-count="0" meta:page-count="1" meta:paragraph-count="36" meta:word-count="245" meta:character-count="1458" meta:non-whitespace-character-count="1218"/>
    <meta:generator>LibreOffice/24.2.7.2$Linux_X86_64 LibreOffice_project/420$Build-2</meta:generator>
    <meta:user-defined meta:name="language">en</meta:user-defined>
  </office:meta>
</office:document-meta>
</file>