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in" style:contextual-spacing="false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p Within Minutes </text:p>
      <text:p text:style-name="Horizontal_20_Line"/>
      <text:p text:style-name="Horizontal_20_Line"/>
      <text:p text:style-name="P12">Page / - last modified by superadmin on 2021/04/08 13:08 </text:p>
      <text:p text:style-name="Horizontal_20_Line"/>
      <text:p text:style-name="P3">App Within Minutes </text:p>
      <text:p text:style-name="P16">last modified by superadmin</text:p>
      <text:p text:style-name="P16">on 2021/04/08 13:08</text:p>
      <text:p text:style-name="P12"/>
      <text:p text:style-name="Horizontal_20_Line"/>
      <text:p text:style-name="P2">Table of Contents</text:p>
      <text:p text:style-name="P14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Create collaborative web applications within minutes, based on XWiki's powerful structured data management system.</text:p>
            <text:p text:style-name="P1"><text:bookmark text:name="HApplications"/>Applications</text:p>
            <text:section text:style-name="Sect1" text:name="livetable-tagcloud">
              <text:h text:style-name="P4" text:outline-level="2">Click on one or more tags to filter the list and click again on a tag to cancel the filter</text:h>
            </text:section>
            <text:p text:style-name="P5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livetable-limits"/><text:bookmark text:name="livetable-pagesize"/>per page of <text:bookmark text:name="livetab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section text:style-name="Sect1" text:name="xwiki-livetable-livetable-filter-3-description">
                            <text:p text:style-name="P6">Date range format: yyyy/MM/dd HH:mm - yyyy/MM/dd HH:mm </text:p>
                          </text:section>
                          <text:section text:style-name="Sect1" text:name="xwiki-livetable-livetable-filter-date-combobox-3">
                            <text:p text:style-name="P9"/>
                          </text:section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0">Warning </text:p>
                          <text:p text:style-name="P10">The environment prevents the table from loading data. 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13">Information </text:p>
              <text:p text:style-name="P12">(*) Some pages require special rights to be viewed. </text:p>
            </text:section>
            <text:section text:style-name="Sect1" text:name="livetable-computed-title-docs">
              <text:p text:style-name="P13">Information </text:p>
              <text:p text:style-name="P12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dc:date>2025-12-15T02:05:31.291170654</dc:date>
    <meta:editing-duration>PT1S</meta:editing-duration>
    <meta:editing-cycles>1</meta:editing-cycles>
    <meta:document-statistic meta:table-count="2" meta:image-count="1" meta:object-count="0" meta:page-count="1" meta:paragraph-count="24" meta:word-count="129" meta:character-count="806" meta:non-whitespace-character-count="682"/>
    <meta:generator>LibreOffice/24.2.7.2$Linux_X86_64 LibreOffice_project/420$Build-2</meta:generator>
    <meta:user-defined meta:name="language">en</meta:user-defined>
  </office:meta>
</office:document-meta>
</file>