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4792in" table:align="left"/>
    </style:style>
    <style:style style:name="Table1.A" style:family="table-column">
      <style:table-column-properties style:column-width="3.47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465in"/>
    </style:style>
    <style:style style:name="Table2.B" style:family="table-column">
      <style:table-column-properties style:column-width="0.7042in"/>
    </style:style>
    <style:style style:name="Table2.C" style:family="table-column">
      <style:table-column-properties style:column-width="0.7951in"/>
    </style:style>
    <style:style style:name="Table2.D" style:family="table-column">
      <style:table-column-properties style:column-width="0.794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in" fo:margin-bottom="0in" style:contextual-spacing="false"/>
    </style:style>
    <style:style style:name="P1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2" style:family="paragraph" style:parent-style-name="Text_20_body">
      <style:paragraph-properties fo:margin-top="0in" fo:margin-bottom="0in" style:contextual-spacing="false"/>
    </style:style>
    <style:style style:name="P13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pp Within Minutes </text:p>
      <text:p text:style-name="Horizontal_20_Line"/>
      <text:p text:style-name="Horizontal_20_Line"/>
      <text:p text:style-name="P12">Page / - last modified by superadmin on 2021/04/08 13:08 </text:p>
      <text:p text:style-name="Horizontal_20_Line"/>
      <text:p text:style-name="P3">App Within Minutes </text:p>
      <text:p text:style-name="P16">last modified by superadmin</text:p>
      <text:p text:style-name="P16">on 2021/04/08 13:08</text:p>
      <text:p text:style-name="P12"/>
      <text:p text:style-name="Horizontal_20_Line"/>
      <text:p text:style-name="P2">Table of Contents</text:p>
      <text:p text:style-name="P14"><text:a xlink:type="simple" xlink:href="#HApplications" text:style-name="Internet_20_link" text:visited-style-name="Visited_20_Internet_20_Link">Applications</text:a></text:p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P14">Create collaborative web applications within minutes, based on XWiki's powerful structured data management system.</text:p>
            <text:p text:style-name="P1"><text:bookmark text:name="HApplications"/>Applications</text:p>
            <text:section text:style-name="Sect1" text:name="livetable-tagcloud">
              <text:h text:style-name="P4" text:outline-level="2">Click on one or more tags to filter the list and click again on a tag to cancel the filter</text:h>
            </text:section>
            <text:p text:style-name="P5"><text:bookmark text:name="livetable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livetable-limits"/><text:bookmark text:name="livetable-pagesize"/>per page of <text:bookmark text:name="livetab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Application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Update 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section text:style-name="Sect1" text:name="xwiki-livetable-livetable-filter-3-description">
                            <text:p text:style-name="P6">Date range format: yyyy/MM/dd HH:mm - yyyy/MM/dd HH:mm </text:p>
                          </text:section>
                          <text:section text:style-name="Sect1" text:name="xwiki-livetable-livetable-filter-date-combobox-3">
                            <text:p text:style-name="P9"/>
                          </text:section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10">Warning </text:p>
                          <text:p text:style-name="P10">The environment prevents the table from loading data. <text:bookmark text:name="livetable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livetable-inaccessible-docs">
              <text:p text:style-name="P13">Information </text:p>
              <text:p text:style-name="P12">(*) Some pages require special rights to be viewed. </text:p>
            </text:section>
            <text:section text:style-name="Sect1" text:name="livetable-computed-title-docs">
              <text:p text:style-name="P13">Information </text:p>
              <text:p text:style-name="P12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App Within Minutes </dc:title>
    <dc:date>2025-12-15T00:24:08.710490011</dc:date>
    <meta:editing-duration>P0D</meta:editing-duration>
    <meta:editing-cycles>1</meta:editing-cycles>
    <meta:document-statistic meta:table-count="2" meta:image-count="1" meta:object-count="0" meta:page-count="1" meta:paragraph-count="24" meta:word-count="129" meta:character-count="806" meta:non-whitespace-character-count="682"/>
    <meta:generator>LibreOffice/24.2.7.2$Linux_X86_64 LibreOffice_project/420$Build-2</meta:generator>
    <meta:user-defined meta:name="language">en</meta:user-defined>
  </office:meta>
</office:document-meta>
</file>