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raIndex - Manuel d'utilisation - New login process for TerraIndex </text:p>
      <text:p text:style-name="Horizontal_20_Line"/>
      <text:p text:style-name="Horizontal_20_Line"/>
      <text:p text:style-name="P4">Page / - last modified by Robin Huisman on 2022/10/20 09:37 </text:p>
      <text:p text:style-name="Horizontal_20_Line"/>
      <text:p text:style-name="P2">New login process for TerraIndex </text:p>
      <text:p text:style-name="P7">last modified by Robin Huisman</text:p>
      <text:p text:style-name="P7">on 2022/10/20 09:3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Wat gaat er voor jou veranderen?<text:line-break/>Het huidige inlogsysteem wordt veiliger, doordat we overgaan op een nieuw inlogsysteem met Multi-Factor-Authenticatie (MFA).<text:line-break/>Bij het inloggen moet je dan een extra actie doen om te verifieren dat jij het bent.</text:p>
            <text:p text:style-name="Text_20_body">Op TerraIndex Web zal een nieuw Inlogsscherm getoond worden<text:line-break/>het je huidige gebruikersnaam gekoppeld aan de nieuwe gebruikersnaam,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st.New login process for TerraIndex - New login process for TerraIndex </dc:title>
    <meta:document-statistic meta:table-count="0" meta:image-count="0" meta:object-count="0" meta:page-count="1" meta:paragraph-count="8" meta:word-count="93" meta:character-count="600" meta:non-whitespace-character-count="511"/>
    <meta:generator>LibreOffice/24.2.7.2$Linux_X86_64 LibreOffice_project/420$Build-2</meta:generator>
    <meta:user-defined meta:name="language">en</meta:user-defined>
  </office:meta>
</office:document-meta>
</file>