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Heading_20_3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rraIndex - Manuel d'utilisation - New login process for TerraIndex </text:p>
      <text:p text:style-name="Horizontal_20_Line"/>
      <text:p text:style-name="Horizontal_20_Line"/>
      <text:p text:style-name="P7">Page / - last modified by Robin Huisman on 2022/10/20 10:03 </text:p>
      <text:p text:style-name="Horizontal_20_Line"/>
      <text:p text:style-name="P3">New login process for TerraIndex </text:p>
      <text:p text:style-name="P13">last modified by Robin Huisman</text:p>
      <text:p text:style-name="P13">on 2022/10/20 10:03</text:p>
      <text:p text:style-name="P7"/>
      <text:p text:style-name="Horizontal_20_Line"/>
      <text:p text:style-name="P2">Table of Contents</text:p>
      <text:p text:style-name="P8"><text:a xlink:type="simple" xlink:href="#HNederlands" text:style-name="Internet_20_link" text:visited-style-name="Visited_20_Internet_20_Link">Nederlands</text:a></text:p>
      <text:p text:style-name="P11"><text:a xlink:type="simple" xlink:href="#HWatgaaterveranderen3F" text:style-name="Internet_20_link" text:visited-style-name="Visited_20_Internet_20_Link">Wat gaat er veranderen?</text:a></text:p>
      <text:p text:style-name="P12"><text:a xlink:type="simple" xlink:href="#HWatveranderdervoorTerraIndexWeb3F" text:style-name="Internet_20_link" text:visited-style-name="Visited_20_Internet_20_Link">Wat veranderd er voor TerraIndex Web?</text:a></text:p>
      <text:p text:style-name="P12"><text:a xlink:type="simple" xlink:href="#HWatveranderdervoorTerraIndexApp3F" text:style-name="Internet_20_link" text:visited-style-name="Visited_20_Internet_20_Link">Wat veranderd er voor TerraIndex App?</text:a></text:p>
      <text:p text:style-name="P12"><text:a xlink:type="simple" xlink:href="#HWatveranderdervoorTerraIndexGeoserver2CExcelPlugin3F" text:style-name="Internet_20_link" text:visited-style-name="Visited_20_Internet_20_Link">Wat veranderd er voor TerraIndex Geoserver, ExcelPlugin?</text:a></text:p>
      <text:p text:style-name="P12"><text:a xlink:type="simple" xlink:href="#HWatveranderdervoorTerraIndexWebservicegebruikers3F" text:style-name="Internet_20_link" text:visited-style-name="Visited_20_Internet_20_Link">Wat veranderd er voor TerraIndex Webservice gebruikers?</text:a></text:p>
      <text:p text:style-name="P8"><text:a xlink:type="simple" xlink:href="#HEnglish" text:style-name="Internet_20_link" text:visited-style-name="Visited_20_Internet_20_Link">English</text:a></text:p>
      <text:p text:style-name="P9"><text:a xlink:type="simple" xlink:href="#HFrancaise" text:style-name="Internet_20_link" text:visited-style-name="Visited_20_Internet_20_Link">Francaise</text:a>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list text:style-name="L1">
              <text:list-item>
                <text:p text:style-name="P16"><text:a xlink:type="simple" xlink:href="#HNederlands" text:style-name="Internet_20_link" text:visited-style-name="Visited_20_Internet_20_Link">Nederlands</text:a></text:p>
                <text:list>
                  <text:list-item>
                    <text:p text:style-name="P15"><text:a xlink:type="simple" xlink:href="#HWatgaaterveranderen3F" text:style-name="Internet_20_link" text:visited-style-name="Visited_20_Internet_20_Link">Wat gaat er veranderen?</text:a></text:p>
                    <text:list>
                      <text:list-item>
                        <text:p text:style-name="P15"><text:a xlink:type="simple" xlink:href="#HWatveranderdervoorTerraIndexWeb3F" text:style-name="Internet_20_link" text:visited-style-name="Visited_20_Internet_20_Link">Wat veranderd er voor TerraIndex Web?</text:a></text:p>
                      </text:list-item>
                      <text:list-item>
                        <text:p text:style-name="P15"><text:a xlink:type="simple" xlink:href="#HWatveranderdervoorTerraIndexApp3F" text:style-name="Internet_20_link" text:visited-style-name="Visited_20_Internet_20_Link">Wat veranderd er voor TerraIndex App?</text:a></text:p>
                      </text:list-item>
                      <text:list-item>
                        <text:p text:style-name="P15"><text:a xlink:type="simple" xlink:href="#HWatveranderdervoorTerraIndexGeoserver2CExcelPlugin3F" text:style-name="Internet_20_link" text:visited-style-name="Visited_20_Internet_20_Link">Wat veranderd er voor TerraIndex Geoserver, ExcelPlugin?</text:a></text:p>
                      </text:list-item>
                      <text:list-item>
                        <text:p text:style-name="P15"><text:a xlink:type="simple" xlink:href="#HWatveranderdervoorTerraIndexWebservicegebruikers3F" text:style-name="Internet_20_link" text:visited-style-name="Visited_20_Internet_20_Link">Wat veranderd er voor TerraIndex Webservice gebruikers?</text:a></text:p>
                      </text:list-item>
                    </text:list>
                  </text:list-item>
                </text:list>
              </text:list-item>
              <text:list-item>
                <text:p text:style-name="P15"><text:a xlink:type="simple" xlink:href="#HEnglish" text:style-name="Internet_20_link" text:visited-style-name="Visited_20_Internet_20_Link">English</text:a></text:p>
              </text:list-item>
              <text:list-item>
                <text:p text:style-name="P14"><text:a xlink:type="simple" xlink:href="#HFrancaise" text:style-name="Internet_20_link" text:visited-style-name="Visited_20_Internet_20_Link">Francaise</text:a></text:p>
              </text:list-item>
            </text:list>
            <text:p text:style-name="P1"><text:bookmark text:name="HNederlands"/>Nederlands</text:p>
            <text:h text:style-name="P4" text:outline-level="2"><text:bookmark text:name="HWatgaaterveranderen3F"/>Wat gaat er veranderen?</text:h>
            <text:p text:style-name="P9">Het huidige inlogsysteem wordt <text:span text:style-name="Strong_20_Emphasis">veiliger</text:span>, TerraIndex gaat over op een <text:span text:style-name="Strong_20_Emphasis">nieuw inlogsysteem met Multi-Factor-Authenticatie (MFA).</text:span><text:line-break/><text:span text:style-name="T1">In het kort</text:span>; bij het inloggen moet er een extra actie gedaan worden om te verifiëren dat jij de eigenaar van het account bent.<text:line-break/>Je <text:span text:style-name="Strong_20_Emphasis">e-mail adres </text:span>wordt je <text:span text:style-name="Strong_20_Emphasis">nieuwe gebruikersnaam</text:span>.<text:line-break/> </text:p>
            <text:h text:style-name="P5" text:outline-level="3"><text:bookmark text:name="HWatveranderdervoorTerraIndexWeb3F"/>Wat veranderd er voor TerraIndex Web?</text:h>
            <text:p text:style-name="Text_20_body">Op TerraIndex Web zal een <text:span text:style-name="Strong_20_Emphasis">nieuw Inlogsscherm</text:span> getoond worden aan iedereen. <text:line-break/>&lt;screenshot&gt;<text:line-break/><text:line-break/>Hier kun jij je <text:span text:style-name="Strong_20_Emphasis">registreren met je email adres</text:span>, of als je dit al gedaan hebt, <text:span text:style-name="Strong_20_Emphasis">inloggen met je nieuwe account</text:span>. <text:line-break/>&lt;Screenshot&gt;</text:p>
            <text:p text:style-name="Text_20_body">Zodra je dus ingelogd bent met je nieuwe account, kom je terug op de TerraIndex Web pagina.<text:line-break/>Om je <text:span text:style-name="Strong_20_Emphasis">nieuwe account aan je huidige account te koppelen</text:span>, vragen we je voor de <text:span text:style-name="Strong_20_Emphasis">laatste keer je huidige gebruikersnaam en password</text:span> in te vullen.<text:line-break/>Hiermee wordt je <text:span text:style-name="Strong_20_Emphasis">nieuwe account gekoppeld aan je huidige account</text:span>.<text:line-break/>&lt;Screenshot&gt;</text:p>
            <text:p text:style-name="Text_20_body">Vanaf dit moment is je<text:span text:style-name="Strong_20_Emphasis"> huidige gebruikersnaam niet meer actief</text:span> voor TerraIndex Web, nog wel voor de TerraIndex App.<text:line-break/>Op TerraIndex Web kun je nu <text:span text:style-name="Strong_20_Emphasis">inloggen </text:span>met je <text:span text:style-name="Strong_20_Emphasis">nieuwe account ob.v. je e-mail adres</text:span>.</text:p>
            <text:h text:style-name="P5" text:outline-level="3"><text:bookmark text:name="HWatveranderdervoorTerraIndexApp3F"/>Wat veranderd er voor TerraIndex App?</text:h>
            <text:p text:style-name="Text_20_body">Op de <text:span text:style-name="Strong_20_Emphasis">App </text:span>wordt <text:span text:style-name="Strong_20_Emphasis">niet meer ingelogd met een password</text:span>, maar met <text:span text:style-name="Strong_20_Emphasis">een pincode</text:span>.<text:line-break/>Deze is telkens<text:span text:style-name="Strong_20_Emphasis"> 2 weken geldig</text:span> en moet dan opnieuw gegenereerd worden.<text:line-break/>Een <text:span text:style-name="Strong_20_Emphasis">pincode kan eenvoudig gemaakt worden</text:span>, door te klikken op de knop 'Genereer pincode'.<text:line-break/>&lt;screenshot&gt;<text:line-break/><text:line-break/>Als je op TerraIndex Web komt om een Pincode te genereren, zul je dus ook je account moeten omzetten zoals hierboven uitgelegd voor TerraIndex Web.</text:p>
            <text:p text:style-name="Text_20_body">Met <text:span text:style-name="Strong_20_Emphasis">1 extra stap</text:span>;<text:line-break/><text:span text:style-name="Strong_20_Emphasis">na het koppelen</text:span> van je oude aan je nieuwe account, moet je een <text:span text:style-name="Strong_20_Emphasis">nieuwe pincode genereren</text:span>.<text:line-break/>&lt;screenshot&gt;<text:line-break/><text:line-break/>Mocht je <text:span text:style-name="Strong_20_Emphasis">nog projecten moeten synchroniseren</text:span> op je <text:span text:style-name="Strong_20_Emphasis">oude gebruikersnaam</text:span>, dan kun je hiermee nog 2 weken mee inloggen.<text:line-break/>Log in met je <text:span text:style-name="Strong_20_Emphasis">oude gebruikersnaam</text:span>, en je <text:span text:style-name="Strong_20_Emphasis">nieuwe pincode</text:span>. Je <text:span text:style-name="Strong_20_Emphasis">password is vervangen</text:span> door de <text:span text:style-name="Strong_20_Emphasis">nieuwe pincode</text:span>!<text:line-break/>&lt;screenshot&gt;<text:line-break/><text:line-break/>Nadat je uitgewisseld hebt met je <text:span text:style-name="Strong_20_Emphasis">oude gebruikersnaam</text:span>, moet je <text:span text:style-name="Strong_20_Emphasis">uitloggen</text:span>.<text:line-break/>Daarna moet je inloggen met je <text:span text:style-name="Strong_20_Emphasis">nieuwe gebruikersnaam</text:span>, wat dus je <text:span text:style-name="Strong_20_Emphasis">E-mail</text:span> adres is.<text:line-break/>&lt;screenshot&gt;</text:p>
            <text:p text:style-name="Text_20_body">Nu ben je over op het nieuwe inlogsysteem, en moet je eens in de twee weken een nieuwe pincode genereren.</text:p>
            <text:h text:style-name="P5" text:outline-level="3"><text:bookmark text:name="HWatveranderdervoorTerraIndexGeoserver2CExcelPlugin3F"/>Wat veranderd er voor TerraIndex Geoserver, ExcelPlugin?</text:h>
            <text:p text:style-name="Text_20_body">Externe tools zoals de Geoserver en Excelplugin moeten ook over op een nieuw systeem. Er is gekozen dezelfde oplossing zoals de App ook werkt.<text:line-break/>Met gebruikersnaam (email adres) en pincode.</text:p>
            <text:p text:style-name="Text_20_body">Bij het koppelen van je nieuwe account aan je huidige account, zoals uitgelegd in het eerste hoofdstuk voor TerraIndex Web. <text:line-break/>Kun je net zoals voor de App een pincode genereren. Dit pincode is zowel voor de App als voor Geoserver en Excelplugin je nieuwe wachtwoord.</text:p>
            <text:p text:style-name="Text_20_body">Deze verloopt dus ook iedere 2 weken!</text:p>
            <text:p text:style-name="Text_20_body">In TerraIndex web kun je deze opnieuw genereren door hier te klikken:<text:line-break/>&lt;screenshot&gt;</text:p>
            <text:p text:style-name="Text_20_body">Daarnaast tonen we voor Geoserver gebruikers, een popup op het projecten scherm. Als je pincode bijna verloopt.<text:line-break/>Je kunt dan tijdig een nieuwe genereren, je nieuwe pincode wordt dan dus ook ingesteld als Geoserver wachtwoord en ook voor de App en Excelplugin.</text:p>
            <text:h text:style-name="P5" text:outline-level="3"><text:bookmark text:name="HWatveranderdervoorTerraIndexWebservicegebruikers3F"/>Wat veranderd er voor TerraIndex Webservice gebruikers?</text:h>
            <text:p text:style-name="P1"><text:bookmark text:name="HEnglish"/>English</text:p>
            <text:p text:style-name="P1"><text:bookmark text:name="HFrancaise"/>Francaise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st.New login process for TerraIndex - New login process for TerraIndex </dc:title>
    <meta:document-statistic meta:table-count="0" meta:image-count="0" meta:object-count="0" meta:page-count="1" meta:paragraph-count="43" meta:word-count="619" meta:character-count="3819" meta:non-whitespace-character-count="3237"/>
    <meta:generator>LibreOffice/24.2.7.2$Linux_X86_64 LibreOffice_project/420$Build-2</meta:generator>
    <meta:user-defined meta:name="language">en</meta:user-defined>
  </office:meta>
</office:document-meta>
</file>