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ols &amp; Plugins </text:p>
      <text:p text:style-name="Horizontal_20_Line"/>
      <text:p text:style-name="Horizontal_20_Line"/>
      <text:p text:style-name="P4">Page / - laatst gewijzigd door Roelof Zwaan op 2021/09/30 15:23 </text:p>
      <text:p text:style-name="Horizontal_20_Line"/>
      <text:p text:style-name="P2">Tools &amp; Plugins </text:p>
      <text:p text:style-name="P7">laatst gewijzigd door Roelof Zwaan</text:p>
      <text:p text:style-name="P7">op 2021/09/30 15:23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his category contains various tools and plugins to use with the Terraindex software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ols &amp; Plugins - Tools &amp; Plugins </dc:title>
    <meta:document-statistic meta:table-count="0" meta:image-count="0" meta:object-count="0" meta:page-count="1" meta:paragraph-count="7" meta:word-count="39" meta:character-count="247" meta:non-whitespace-character-count="212"/>
    <meta:generator>LibreOffice/24.2.7.2$Linux_X86_64 LibreOffice_project/420$Build-2</meta:generator>
    <meta:user-defined meta:name="language">nl_NL</meta:user-defined>
  </office:meta>
</office:document-meta>
</file>