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ols &amp; Plugins - Excel plugin </text:p>
      <text:p text:style-name="Horizontal_20_Line"/>
      <text:p text:style-name="Horizontal_20_Line"/>
      <text:p text:style-name="P4">Page / - last modified by Robert Jan Daams on 2025/02/04 11:03 </text:p>
      <text:p text:style-name="Horizontal_20_Line"/>
      <text:p text:style-name="P2">Excel plugin </text:p>
      <text:p text:style-name="P7">last modified by Robert Jan Daams</text:p>
      <text:p text:style-name="P7">on 2025/02/04 11:0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TTENTION:<text:line-break/>As from 1-1-2025 the Excel Plugin will stop to work! <text:line-break/>The Excel plugin is based on old technology that cannot be supported anymore and blocks new developments for TerraIndex.<text:line-break/><text:line-break/>With the Excel plugin you can download data in 2 formats; ‘TerraIndex Delphi’ en ‘XML Field’. For the ‘TerraIndex Delphi’ version we've created a new report that you can find in TerraIndex Web on the report page. The name of this report is ‘Projectdump Excel plugin’ and can be found under General</text:p>
            <text:p text:style-name="Text_20_body">The XML Field version you can get by making a TerraIndex .ti export. Rename this file to .zip and extract. The xml file that you get can be imported in Excel with the Excel Power Query function. </text:p>
            <text:p text:style-name="P5">Another way to get information from the TerraIndex database or upload data to TerraIndex is by using the Webservices. Details regarding the Webservices you can find <text:a xlink:type="simple" xlink:href="https://wiki.terraindex.com/bin/view/Implementation%20documentation/For%20customers/Setting%20up%20a%20Webservice%20connection%20for%20project%20exports/" text:style-name="Internet_20_link" text:visited-style-name="Visited_20_Internet_20_Link"><text:span text:style-name="Strong_20_Emphasis"><text:span text:style-name="T1">here</text:span></text:span> </text:a>in this Wiki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ols &amp; Plugins.Excel plugin - Excel plugin </dc:title>
    <meta:document-statistic meta:table-count="0" meta:image-count="0" meta:object-count="0" meta:page-count="1" meta:paragraph-count="10" meta:word-count="181" meta:character-count="1039" meta:non-whitespace-character-count="860"/>
    <meta:generator>LibreOffice/24.2.7.2$Linux_X86_64 LibreOffice_project/420$Build-2</meta:generator>
    <meta:user-defined meta:name="language">en</meta:user-defined>
  </office:meta>
</office:document-meta>
</file>