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5.3882in" table:align="left"/>
    </style:style>
    <style:style style:name="Table1.A" style:family="table-column">
      <style:table-column-properties style:column-width="0.8965in"/>
    </style:style>
    <style:style style:name="Table1.B" style:family="table-column">
      <style:table-column-properties style:column-width="4.4917in"/>
    </style:style>
    <style:style style:name="Table1.A1" style:family="table-cell">
      <style:table-cell-properties style:vertical-align="middle" fo:padding="0.0194in" fo:border="none"/>
    </style:style>
    <style:style style:name="Table2" style:family="table">
      <style:table-properties style:width="3.3868in" table:align="left"/>
    </style:style>
    <style:style style:name="Table2.A" style:family="table-column">
      <style:table-column-properties style:column-width="0.8965in"/>
    </style:style>
    <style:style style:name="Table2.B" style:family="table-column">
      <style:table-column-properties style:column-width="2.4903in"/>
    </style:style>
    <style:style style:name="Table2.A1" style:family="table-cell">
      <style:table-cell-properties style:vertical-align="middle" fo:padding="0.0194in" fo:border="none"/>
    </style:style>
    <style:style style:name="Table3" style:family="table">
      <style:table-properties style:width="5.3882in" table:align="left"/>
    </style:style>
    <style:style style:name="Table3.A" style:family="table-column">
      <style:table-column-properties style:column-width="0.5007in"/>
    </style:style>
    <style:style style:name="Table3.B" style:family="table-column">
      <style:table-column-properties style:column-width="1.3132in"/>
    </style:style>
    <style:style style:name="Table3.C" style:family="table-column">
      <style:table-column-properties style:column-width="2.3132in"/>
    </style:style>
    <style:style style:name="Table3.D" style:family="table-column">
      <style:table-column-properties style:column-width="1.2611in"/>
    </style:style>
    <style:style style:name="Table3.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oetsingen in TerraIndex via de TI-Toetsservice </text:p>
      <text:p text:style-name="Horizontal_20_Line"/>
      <text:p text:style-name="Horizontal_20_Line"/>
      <text:p text:style-name="P5">Page / - last modified by Robin Huisman on 2025/07/09 15:51 </text:p>
      <text:p text:style-name="Horizontal_20_Line"/>
      <text:p text:style-name="P3">Toetsingen in TerraIndex via de TI-Toetsservice </text:p>
      <text:p text:style-name="P9">last modified by Robin Huisman</text:p>
      <text:p text:style-name="P9">on 2025/07/09 15:51</text:p>
      <text:p text:style-name="P5"/>
      <text:p text:style-name="Horizontal_20_Line"/>
      <text:p text:style-name="P2">Table of Contents</text:p>
      <text:p text:style-name="P6"><text:a xlink:type="simple" xlink:href="#HOmgevingswetToetsingen" text:style-name="Internet_20_link" text:visited-style-name="Visited_20_Internet_20_Link">Omgevingswet Toetsingen</text:a></text:p>
      <text:p text:style-name="P6"><text:a xlink:type="simple" xlink:href="#HRBK26BBKToetsingen" text:style-name="Internet_20_link" text:visited-style-name="Visited_20_Internet_20_Link">RBK &amp; BBK Toetsingen</text:a></text:p>
      <text:p text:style-name="P7"><text:a xlink:type="simple" xlink:href="#HBKLGrondwaterToetsingen" text:style-name="Internet_20_link" text:visited-style-name="Visited_20_Internet_20_Link">BKL Grondwater Toetsingen</text:a></text:p>
      <text:section text:style-name="Sect1" text:name="xwikimaincontainer">
        <text:p text:style-name="P8"/>
        <text:section text:style-name="Sect1" text:name="xwikimaincontainerinner">
          <text:p text:style-name="P7"/>
          <text:section text:style-name="Sect1" text:name="xwikicontent">
            <text:p text:style-name="P7">Op deze pagina staat de informatie over de verschillende toetsingen die TerraIndex aanbiedt via de TI-Toetsservice (TI-AssessmentService). Met deze informatie kun je als gebruiker bijvoorbeeld zien:</text:p>
            <text:list text:style-name="L1">
              <text:list-item>
                <text:p text:style-name="P11">Welke toetsingen ondersteund worden</text:p>
              </text:list-item>
              <text:list-item>
                <text:p text:style-name="P11">Wat de status van de toetsingen is (zijn er bijvoorbeeld nog disclaimers)</text:p>
              </text:list-item>
              <text:list-item>
                <text:p text:style-name="P11">Stroomschema's hoe de toetsing wordt uitgevoerd</text:p>
              </text:list-item>
              <text:list-item>
                <text:p text:style-name="P10">Validatiebestanden hoe getest wordt of de toetsing voldoet</text:p>
              </text:list-item>
            </text:list>
            <text:p text:style-name="Text_20_body"><text:span text:style-name="Strong_20_Emphasis">Inhoudsopgave:</text:span></text:p>
            <text:list text:style-name="L2">
              <text:list-item>
                <text:p text:style-name="P13"><text:a xlink:type="simple" xlink:href="#HOmgevingswetToetsingen" text:style-name="Internet_20_link" text:visited-style-name="Visited_20_Internet_20_Link">Omgevingswet Toetsingen</text:a></text:p>
              </text:list-item>
              <text:list-item>
                <text:p text:style-name="P13"><text:a xlink:type="simple" xlink:href="#HRBK26BBKToetsingen" text:style-name="Internet_20_link" text:visited-style-name="Visited_20_Internet_20_Link"><text:line-break/>RBK &amp; BBK Toetsingen</text:a></text:p>
              </text:list-item>
              <text:list-item>
                <text:p text:style-name="P12"><text:a xlink:type="simple" xlink:href="#HBKLGrondwaterToetsingen" text:style-name="Internet_20_link" text:visited-style-name="Visited_20_Internet_20_Link"><text:line-break/>BKL Grondwater Toetsingen</text:a></text:p>
              </text:list-item>
            </text:list>
            <text:p text:style-name="Text_20_body">***Let op: dit zijn de toetsingen die uitgevoerd kunnen worden door de TI-Toetsingsservice; de 'rekenmachine' voor het uitvoeren van de toetsingen. Dit betekent nog niet dat deze toetsingen ook al allemaal beschikbaar zijn in TerraIndex Web. Om deze beschikbaar te maken moet er ook een rapport gemaakt worden dat de toetsing aanroept en kan weergeven. Het is wel de bedoeling dat TerraIndex Web uiteindelijk ook alle toetsingen via een rapportage gaat aanbieden.</text:p>
            <text:p text:style-name="P1"><text:bookmark text:name="HOmgevingswetToetsingen"/>Omgevingswet Toetsingen</text:p>
            <text:p text:style-name="Text_20_body">Via deze link leggen we je uit hoe de toetsingen tot stand zijn gekomen en hoe je de Flows, normen en validatiebestanden kunt lezen: <text:a xlink:type="simple" xlink:href="https://wiki.terraindex.com/bin/view/Toetsingen%20in%20TerraIndex/Omgevingswet%20toetsingen/" text:style-name="Internet_20_link" text:visited-style-name="Visited_20_Internet_20_Link"><text:span text:style-name="Strong_20_Emphasis">Omgevingswet Documentatie</text:span></text:a></text:p>
            <text:p text:style-name="Text_20_body">Er zijn verschillen gevonden met onze toetsingen in vergelijking met de BoToVa-service toetsingen. Zie validatiesets vergelijkingen met BoToVa-Service voor meer info: <text:a xlink:type="simple" xlink:href="https://itworksbv.sharepoint.com/:f:/s/TI-AssessmentService/EjBYgTsaQ_NJub9SJDKIIdMBK-V5QmBdsdMr3-wEktNk_Q?e=N0N0af" text:style-name="Internet_20_link" text:visited-style-name="Visited_20_Internet_20_Link"><text:span text:style-name="Strong_20_Emphasis">Validatie tov BoToVa-Service</text:span></text:a></text:p>
            <table:table table:name="Table1" table:style-name="Table1">
              <table:table-column table:style-name="Table1.A"/>
              <table:table-column table:style-name="Table1.B"/>
              <table:table-row>
                <table:table-cell table:style-name="Table1.A1" office:value-type="string">
                  <text:p text:style-name="Table_20_Heading">Toetsing</text:p>
                </table:table-cell>
                <table:table-cell table:style-name="Table1.A1" office:value-type="string">
                  <text:p text:style-name="Table_20_Heading">Status</text:p>
                </table:table-cell>
              </table:table-row>
              <table:table-row>
                <table:table-cell table:style-name="Table1.A1" office:value-type="string">
                  <text:p text:style-name="Table_20_Contents">T.101</text:p>
                </table:table-cell>
                <table:table-cell table:style-name="Table1.A1" office:value-type="string">
                  <text:p text:style-name="Table_20_Contents"><text:span text:style-name="Strong_20_Emphasis">Beschikbaar op Productie</text:span></text:p>
                </table:table-cell>
              </table:table-row>
              <table:table-row>
                <table:table-cell table:style-name="Table1.A1" office:value-type="string">
                  <text:p text:style-name="Table_20_Contents">T.130</text:p>
                </table:table-cell>
                <table:table-cell table:style-name="Table1.A1" office:value-type="string">
                  <text:p text:style-name="Table_20_Contents"><text:span text:style-name="Strong_20_Emphasis">Beschikbaar op Productie</text:span><text:line-break/><text:line-break/>Let op; in de Validatiesets zijn nog veel problemen gevonden. </text:p>
                </table:table-cell>
              </table:table-row>
              <table:table-row>
                <table:table-cell table:style-name="Table1.A1" office:value-type="string">
                  <text:p text:style-name="Table_20_Contents">T.101B</text:p>
                </table:table-cell>
                <table:table-cell table:style-name="Table1.A1" office:value-type="string">
                  <text:p text:style-name="Table_20_Contents"><text:span text:style-name="Strong_20_Emphasis">Beschikbaar op Productie</text:span><text:line-break/><text:span text:style-name="Emphasis">15-2-2024</text:span></text:p>
                </table:table-cell>
              </table:table-row>
              <table:table-row>
                <table:table-cell table:style-name="Table1.A1" office:value-type="string">
                  <text:p text:style-name="Table_20_Contents">T.102</text:p>
                </table:table-cell>
                <table:table-cell table:style-name="Table1.A1" office:value-type="string">
                  <text:p text:style-name="Table_20_Contents"><text:span text:style-name="Strong_20_Emphasis">Beschikbaar op Productie</text:span></text:p>
                </table:table-cell>
              </table:table-row>
              <table:table-row>
                <table:table-cell table:style-name="Table1.A1" office:value-type="string">
                  <text:p text:style-name="Table_20_Contents">T.103A</text:p>
                </table:table-cell>
                <table:table-cell table:style-name="Table1.A1" office:value-type="string">
                  <text:p text:style-name="Table_20_Contents"><text:span text:style-name="Strong_20_Emphasis">Beschikbaar op Productie</text:span><text:line-break/><text:span text:style-name="Emphasis">v1.0.0; 15-2-2024<text:line-break/>v1.0.1; 17-3-2025<text:line-break/>Opgelost v1.0.1:</text:span><text:line-break/>- Oordeel ‘Altijd toepasbaar’ gaat door BoToVa aangepast worden naar ‘Algemeen toepasbaar’<text:line-break/>- Foute melding op Barium antropogene bron</text:p>
                </table:table-cell>
              </table:table-row>
              <table:table-row>
                <table:table-cell table:style-name="Table1.A1" office:value-type="string">
                  <text:p text:style-name="Table_20_Contents">T.103B</text:p>
                </table:table-cell>
                <table:table-cell table:style-name="Table1.A1" office:value-type="string">
                  <text:p text:style-name="Table_20_Contents"><text:span text:style-name="Strong_20_Emphasis">Beschikbaar op Productie</text:span><text:line-break/><text:span text:style-name="Emphasis">19-2-2024</text:span></text:p>
                </table:table-cell>
              </table:table-row>
              <table:table-row>
                <table:table-cell table:style-name="Table1.A1" office:value-type="string">
                  <text:p text:style-name="Table_20_Contents">T.104</text:p>
                </table:table-cell>
                <table:table-cell table:style-name="Table1.A1" office:value-type="string">
                  <text:p text:style-name="Table_20_Contents"><text:span text:style-name="Strong_20_Emphasis">Beschikbaar op Productie</text:span><text:line-break/><text:span text:style-name="Emphasis">v1.0.0; 15-2-2024<text:line-break/>v1.0.1; 17-3-2025<text:line-break/>Opgelost v1.0.1:</text:span><text:line-break/>- Oordeel ‘Altijd toepasbaar’ gaat door BoToVa aangepast worden naar ‘Algemeen toepasbaar’<text:line-break/><text:line-break/>Known issue, vraag loopt bij BoToVa:<text:line-break/>- melding discrepantie bij Som OCB: ‘Melding '44' is verwijderd, niet van toepassing in deze situatie.’<text:line-break/>- discussie over de klasse Industrie, bestaat deze nog wel of niet?<text:line-break/> </text:p>
                  <text:p text:style-name="Table_20_Contents"> </text:p>
                </table:table-cell>
              </table:table-row>
              <table:table-row>
                <table:table-cell table:style-name="Table1.A1" office:value-type="string">
                  <text:p text:style-name="Table_20_Contents">T.105</text:p>
                </table:table-cell>
                <table:table-cell table:style-name="Table1.A1" office:value-type="string">
                  <text:p text:style-name="Table_20_Contents"><text:span text:style-name="Strong_20_Emphasis">Beschikbaar op Productie</text:span><text:line-break/><text:span text:style-name="Emphasis">19-2-2024</text:span></text:p>
                </table:table-cell>
              </table:table-row>
              <table:table-row>
                <table:table-cell table:style-name="Table1.A1" office:value-type="string">
                  <text:p text:style-name="Table_20_Contents">T.106</text:p>
                </table:table-cell>
                <table:table-cell table:style-name="Table1.A1" office:value-type="string">
                  <text:p text:style-name="Table_20_Contents"><text:span text:style-name="Strong_20_Emphasis">Beschikbaar op Productie</text:span><text:line-break/><text:span text:style-name="Emphasis">21-2-2024</text:span></text:p>
                </table:table-cell>
              </table:table-row>
              <table:table-row>
                <table:table-cell table:style-name="Table1.A1" office:value-type="string">
                  <text:p text:style-name="Table_20_Contents">T.107</text:p>
                </table:table-cell>
                <table:table-cell table:style-name="Table1.A1" office:value-type="string">
                  <text:p text:style-name="Table_20_Contents"><text:span text:style-name="Strong_20_Emphasis">Beschikbaar op Productie</text:span><text:line-break/>1-3<text:span text:style-name="Emphasis">-2024</text:span></text:p>
                </table:table-cell>
              </table:table-row>
              <table:table-row>
                <table:table-cell table:style-name="Table1.A1" office:value-type="string">
                  <text:p text:style-name="Table_20_Contents">T.116</text:p>
                </table:table-cell>
                <table:table-cell table:style-name="Table1.A1" office:value-type="string">
                  <text:p text:style-name="Table_20_Contents"><text:span text:style-name="Strong_20_Emphasis">Beschikbaar op Productie</text:span><text:line-break/><text:span text:style-name="Emphasis">21-2-2024</text:span></text:p>
                </table:table-cell>
              </table:table-row>
              <table:table-row>
                <table:table-cell table:style-name="Table1.A1" office:value-type="string">
                  <text:p text:style-name="Table_20_Contents">T.117</text:p>
                </table:table-cell>
                <table:table-cell table:style-name="Table1.A1" office:value-type="string">
                  <text:p text:style-name="Table_20_Contents"><text:span text:style-name="Strong_20_Emphasis">Beschikbaar op Productie</text:span><text:line-break/><text:span text:style-name="Emphasis">23-2-2024</text:span></text:p>
                </table:table-cell>
              </table:table-row>
              <table:table-row>
                <table:table-cell table:style-name="Table1.A1" office:value-type="string">
                  <text:p text:style-name="Table_20_Contents">T.127</text:p>
                </table:table-cell>
                <table:table-cell table:style-name="Table1.A1" office:value-type="string">
                  <text:p text:style-name="Table_20_Contents"><text:span text:style-name="Strong_20_Emphasis">Beschikbaar op Productie</text:span><text:line-break/><text:span text:style-name="Emphasis">21-2-2024</text:span></text:p>
                </table:table-cell>
              </table:table-row>
              <table:table-row>
                <table:table-cell table:style-name="Table1.A1" office:value-type="string">
                  <text:p text:style-name="Table_20_Contents">T.129</text:p>
                </table:table-cell>
                <table:table-cell table:style-name="Table1.A1" office:value-type="string">
                  <text:p text:style-name="Table_20_Contents"><text:span text:style-name="Strong_20_Emphasis">Beschikbaar op Productie</text:span><text:line-break/><text:span text:style-name="Emphasis">28-2-2024</text:span></text:p>
                </table:table-cell>
              </table:table-row>
              <table:table-row>
                <table:table-cell table:style-name="Table1.A1" office:value-type="string">
                  <text:p text:style-name="Table_20_Contents">T.131</text:p>
                </table:table-cell>
                <table:table-cell table:style-name="Table1.A1" office:value-type="string">
                  <text:p text:style-name="Table_20_Contents"><text:span text:style-name="Strong_20_Emphasis">Beschikbaar op Productie</text:span><text:line-break/><text:span text:style-name="Emphasis">23-2-2024</text:span></text:p>
                </table:table-cell>
              </table:table-row>
            </table:table>
            <text:p text:style-name="P1"><text:bookmark text:name="HRBK26BBKToetsingen"/><text:line-break/>RBK &amp; BBK Toetsingen</text:p>
            <text:p text:style-name="Text_20_body">Flows, normen en validatiebestanden: <text:a xlink:type="simple" xlink:href="https://wiki.terraindex.com/bin/view/Toetsingen%20in%20TerraIndex/RBK%20%26%20BBK%20toetsingen/" text:style-name="Internet_20_link" text:visited-style-name="Visited_20_Internet_20_Link"><text:span text:style-name="Strong_20_Emphasis">RBK + BBK Documentatie</text:span></text:a></text:p>
            <text:p text:style-name="Text_20_body">Er zijn geen onverklaarbare verschillen gevonden met BoToVa-service, anders dat TerraIndex nieuwe sommen en correcties heeft die door BoToVa-service nog niet verwerkt zijn.</text:p>
            <table:table table:name="Table2" table:style-name="Table2">
              <table:table-column table:style-name="Table2.A"/>
              <table:table-column table:style-name="Table2.B"/>
              <table:table-row>
                <table:table-cell table:style-name="Table2.A1" office:value-type="string">
                  <text:p text:style-name="Table_20_Heading">Toetsing</text:p>
                </table:table-cell>
                <table:table-cell table:style-name="Table2.A1" office:value-type="string">
                  <text:p text:style-name="Table_20_Heading">Status</text:p>
                </table:table-cell>
              </table:table-row>
              <table:table-row>
                <table:table-cell table:style-name="Table2.A1" office:value-type="string">
                  <text:p text:style-name="Table_20_Contents">T.1</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2</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3</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4</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5</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6</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7</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16</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17</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27</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29</text:p>
                </table:table-cell>
                <table:table-cell table:style-name="Table2.A1" office:value-type="string">
                  <text:p text:style-name="Table_20_Contents"><text:span text:style-name="Strong_20_Emphasis">Beschikbaar op Productie</text:span></text:p>
                </table:table-cell>
              </table:table-row>
              <table:table-row>
                <table:table-cell table:style-name="Table2.A1" office:value-type="string">
                  <text:p text:style-name="Table_20_Contents">T.31</text:p>
                </table:table-cell>
                <table:table-cell table:style-name="Table2.A1" office:value-type="string">
                  <text:p text:style-name="Table_20_Contents"><text:span text:style-name="Strong_20_Emphasis">Beschikbaar op Productie</text:span></text:p>
                </table:table-cell>
              </table:table-row>
            </table:table>
            <text:p text:style-name="P1"><text:bookmark text:name="HBKLGrondwaterToetsingen"/><text:line-break/>BKL Grondwater Toetsingen</text:p>
            <text:p text:style-name="Text_20_body">Flows, normen en validatiebestanden + disclaimer document:  <text:a xlink:type="simple" xlink:href="https://itworksbv.sharepoint.com/:f:/s/TI-AssessmentService/EpFvzDuGdtVItB8DsduXwDcBWWCQIF_BazuMfx73epvjLw?e=Z246pp" text:style-name="Internet_20_link" text:visited-style-name="Visited_20_Internet_20_Link"><text:span text:style-name="Strong_20_Emphasis">BKL Grondwater toetsingen</text:span></text:a></text:p>
            <text:p text:style-name="Text_20_body">Let op, in het Disclaimer document staan nog onduidelijkheden welke afgestemd worden met de Provincies, hierin zijn keuzes gemaakt door de VKB/VVMA.</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ID</text:p>
                </table:table-cell>
                <table:table-cell table:style-name="Table3.A1" office:value-type="string">
                  <text:p text:style-name="Table_20_Heading">Omschrijving</text:p>
                </table:table-cell>
                <table:table-cell table:style-name="Table3.A1" office:value-type="string">
                  <text:p text:style-name="Table_20_Heading">Definitie</text:p>
                </table:table-cell>
                <table:table-cell table:style-name="Table3.A1" office:value-type="string">
                  <text:p text:style-name="Table_20_Heading">Status</text:p>
                </table:table-cell>
              </table:table-row>
              <table:table-row>
                <table:table-cell table:style-name="Table3.A1" office:value-type="string">
                  <text:p text:style-name="Table_20_Contents">1001</text:p>
                </table:table-cell>
                <table:table-cell table:style-name="Table3.A1" office:value-type="string">
                  <text:p text:style-name="Table_20_Contents">T.1001</text:p>
                </table:table-cell>
                <table:table-cell table:style-name="Table3.A1" office:value-type="string">
                  <text:p text:style-name="Table_20_Contents">Beoordeling <text:span text:style-name="Strong_20_Emphasis">BKL Grondwater</text:span> voor grondwatersanering a.h.v.<text:span text:style-name="Strong_20_Emphasis"> Landelijke</text:span> BKL <text:span text:style-name="Strong_20_Emphasis">Signaleringsparameters</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2</text:p>
                </table:table-cell>
                <table:table-cell table:style-name="Table3.A1" office:value-type="string">
                  <text:p text:style-name="Table_20_Contents">T.1002</text:p>
                </table:table-cell>
                <table:table-cell table:style-name="Table3.A1" office:value-type="string">
                  <text:p text:style-name="Table_20_Contents">Beoordeling <text:span text:style-name="Strong_20_Emphasis">BKL Zoet Grondwater Zuid-Holland </text:span>voor grondwatersanering tov de <text:span text:style-name="Strong_20_Emphasis">Voorkeurswaarde</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3</text:p>
                </table:table-cell>
                <table:table-cell table:style-name="Table3.A1" office:value-type="string">
                  <text:p text:style-name="Table_20_Contents">T.1003</text:p>
                </table:table-cell>
                <table:table-cell table:style-name="Table3.A1" office:value-type="string">
                  <text:p text:style-name="Table_20_Contents">Beoordeling <text:span text:style-name="Strong_20_Emphasis">BKL Zout/Brak Grondwater Zuid-Holland</text:span> voor grondwatersanering tov de <text:span text:style-name="Strong_20_Emphasis">Voorkeurswaarde</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4</text:p>
                </table:table-cell>
                <table:table-cell table:style-name="Table3.A1" office:value-type="string">
                  <text:p text:style-name="Table_20_Contents">T.1004</text:p>
                </table:table-cell>
                <table:table-cell table:style-name="Table3.A1" office:value-type="string">
                  <text:p text:style-name="Table_20_Contents">Beoordeling <text:span text:style-name="Strong_20_Emphasis">BKL Zoet Grondwater Noord-Brabant</text:span> voor grondwatersanering tov de <text:span text:style-name="Strong_20_Emphasis">Voorkeurswaarde</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5</text:p>
                </table:table-cell>
                <table:table-cell table:style-name="Table3.A1" office:value-type="string">
                  <text:p text:style-name="Table_20_Contents">T.1005</text:p>
                </table:table-cell>
                <table:table-cell table:style-name="Table3.A1" office:value-type="string">
                  <text:p text:style-name="Table_20_Contents">Beoordeling <text:span text:style-name="Strong_20_Emphasis">BKL Zout/Brak Grondwater Noord-Brabant</text:span> voor grondwatersanering tov de <text:span text:style-name="Strong_20_Emphasis">Voorkeurswaarde</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6</text:p>
                </table:table-cell>
                <table:table-cell table:style-name="Table3.A1" office:value-type="string">
                  <text:p text:style-name="Table_20_Contents">T.1006</text:p>
                </table:table-cell>
                <table:table-cell table:style-name="Table3.A1" office:value-type="string">
                  <text:p text:style-name="Table_20_Contents">Beoordeling <text:span text:style-name="Strong_20_Emphasis">BKL Grondwater Zuid-Holland</text:span> voor grondwatersanering tov de <text:span text:style-name="Strong_20_Emphasis">Signaleringsparameters</text:span></text:p>
                </table:table-cell>
                <table:table-cell table:style-name="Table3.A1" office:value-type="string">
                  <text:p text:style-name="Table_20_Contents"><text:span text:style-name="Strong_20_Emphasis">Beschikbaar op Productie</text:span></text:p>
                </table:table-cell>
              </table:table-row>
              <table:table-row>
                <table:table-cell table:style-name="Table3.A1" office:value-type="string">
                  <text:p text:style-name="Table_20_Contents">1007</text:p>
                </table:table-cell>
                <table:table-cell table:style-name="Table3.A1" office:value-type="string">
                  <text:p text:style-name="Table_20_Contents">T.1007</text:p>
                </table:table-cell>
                <table:table-cell table:style-name="Table3.A1" office:value-type="string">
                  <text:p text:style-name="Table_20_Contents">Beoordeling <text:span text:style-name="Strong_20_Emphasis">BKL Grondwater Noord-Brabant </text:span>voor grondwatersanering tov de <text:span text:style-name="Strong_20_Emphasis">Signaleringsparameters</text:span></text:p>
                </table:table-cell>
                <table:table-cell table:style-name="Table3.A1" office:value-type="string">
                  <text:p text:style-name="Table_20_Contents"><text:span text:style-name="Strong_20_Emphasis">Beschikbaar op Productie</text:span></text:p>
                </table:table-cell>
              </table:table-row>
            </table:table>
            <text:p text:style-name="Text_20_body"><text:span text:style-name="Strong_20_Emphasis">Deze toetsingen zijn op 20-06-2025 gevalideerd door VVMA/VKB</text:span> </text:p>
            <text:p text:style-name="Text_20_body">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oetsingen in TerraIndex - Toetsingen in TerraIndex via de TI-Toetsservice </dc:title>
    <meta:document-statistic meta:table-count="3" meta:image-count="0" meta:object-count="0" meta:page-count="1" meta:paragraph-count="121" meta:word-count="633" meta:character-count="4631" meta:non-whitespace-character-count="4108"/>
    <meta:generator>LibreOffice/24.2.7.2$Linux_X86_64 LibreOffice_project/420$Build-2</meta:generator>
    <meta:user-defined meta:name="language">en</meta:user-defined>
  </office:meta>
</office:document-meta>
</file>