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1 - Week 1 - 10 </text:p>
      <text:p text:style-name="Horizontal_20_Line"/>
      <text:p text:style-name="Horizontal_20_Line"/>
      <text:p text:style-name="P4">Page / - last modified by Bram Ardesch on 2023/03/10 10:23 </text:p>
      <text:p text:style-name="Horizontal_20_Line"/>
      <text:p text:style-name="P2">Week 1 - 10 </text:p>
      <text:p text:style-name="P7">last modified by Bram Ardesch</text:p>
      <text:p text:style-name="P7">on 2023/03/10 10:2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BUGFIKSES</text:p>
            <text:list text:style-name="L1">
              <text:list-item>
                <text:p text:style-name="P9">Door bepaalde op 1 volgende acties te doen in de tabel invoer was het mogelijk om dubbele unieke sleutels voor meetpunten, lagen en monsters te krijgen</text:p>
              </text:list-item>
              <text:list-item>
                <text:p text:style-name="P9">Als er geen labopdrachten in de alle laboprachten tabel zaten bleef de tabel laden</text:p>
              </text:list-item>
              <text:list-item>
                <text:p text:style-name="P9">In de water monster tabel is het veld Zuurstof mg/L niet zichtbaar</text:p>
              </text:list-item>
              <text:list-item>
                <text:p text:style-name="P9">Verkeerde vertalingen voor sleuf lengte en breedte op laag niveau</text:p>
              </text:list-item>
              <text:list-item>
                <text:p text:style-name="P9">Verschillende problemen met het aanmaken van nieuwe gebruikers</text:p>
              </text:list-item>
              <text:list-item>
                <text:p text:style-name="P8"> </text:p>
              </text:list-item>
            </text:list>
            <text:list text:style-name="L2">
              <text:list-item>
                <text:p text:style-name="P11">Sometimes items are created with duplicate unique identifieing keys </text:p>
              </text:list-item>
              <text:list-item>
                <text:p text:style-name="P11">All labassignements table sometimes keep loading </text:p>
              </text:list-item>
              <text:list-item>
                <text:p text:style-name="P11">In the watersample table the field Oxygen mg/L is never visible </text:p>
              </text:list-item>
              <text:list-item>
                <text:p text:style-name="P11">Incorrect translation for trail/pit </text:p>
              </text:list-item>
              <text:list-item>
                <text:p text:style-name="P11">Various problems with creating new users </text:p>
              </text:list-item>
              <text:list-item>
                <text:p text:style-name="P11">Sometimes duplicate newsitems are visible in the news column </text:p>
              </text:list-item>
              <text:list-item>
                <text:p text:style-name="P11">Multi delete not working in the table entry </text:p>
              </text:list-item>
              <text:list-item>
                <text:p text:style-name="P11">Map does not zoom in on searched location anymore </text:p>
              </text:list-item>
              <text:list-item>
                <text:p text:style-name="P11">Verification tool not working </text:p>
              </text:list-item>
              <text:list-item>
                <text:p text:style-name="P11">When navigating to Export from the App and the user is not logged in in the web environment the user gets a white screen </text:p>
              </text:list-item>
              <text:list-item>
                <text:p text:style-name="P11">Borelogs in web only visible in Dutch </text:p>
              </text:list-item>
              <text:list-item>
                <text:p text:style-name="P10">Sometimes coördinates are removed </text:p>
              </text:list-item>
            </text:list>
            <text:p text:style-name="Text_20_body">FEATURES </text:p>
            <text:list text:style-name="L3">
              <text:list-item>
                <text:p text:style-name="P13">Recalculate mg/tube analysis results to mg/m3 analysis results </text:p>
              </text:list-item>
              <text:list-item>
                <text:p text:style-name="P13">Additional component codes for lab results </text:p>
              </text:list-item>
              <text:list-item>
                <text:p text:style-name="P13">New barcode scanner in de iOS app </text:p>
              </text:list-item>
              <text:list-item>
                <text:p text:style-name="P13">Add "Eis voorzorgsmaatregel" to KLIC files </text:p>
              </text:list-item>
              <text:list-item>
                <text:p text:style-name="P13">Add appurtenances to KLIC files </text:p>
              </text:list-item>
              <text:list-item>
                <text:p text:style-name="P13">Change the way KLIC map layers are named </text:p>
              </text:list-item>
              <text:list-item>
                <text:p text:style-name="P13">SIKB 14.7 export </text:p>
              </text:list-item>
              <text:list-item>
                <text:p text:style-name="P13">Turn feautures for KLIC files on and of so you only see the cables you want to see </text:p>
              </text:list-item>
              <text:list-item>
                <text:p text:style-name="P13">Expanding groups for map layers in the app </text:p>
              </text:list-item>
              <text:list-item>
                <text:p text:style-name="P13">Being able to delete coördinates for measurementpoints </text:p>
              </text:list-item>
              <text:list-item>
                <text:p text:style-name="P13">Saving changes in the table view of TerraIndex when tabbing to the next row </text:p>
              </text:list-item>
              <text:list-item>
                <text:p text:style-name="P13">Show Borelogs in TerraIndex Web </text:p>
              </text:list-item>
              <text:list-item>
                <text:p text:style-name="P13">Exchange leaching results with SGS and AgroLab </text:p>
              </text:list-item>
              <text:list-item>
                <text:p text:style-name="P13">Add field picker to measurementpoint select table in the table view </text:p>
              </text:list-item>
              <text:list-item>
                <text:p text:style-name="P13">Add column MPNumeric to the measurementpoint table </text:p>
              </text:list-item>
              <text:list-item>
                <text:p text:style-name="P13">Remember selected measurementpoint between table overviews </text:p>
              </text:list-item>
              <text:list-item>
                <text:p text:style-name="P13">Add new table overview with all labassignments for you company </text:p>
              </text:list-item>
              <text:list-item>
                <text:p text:style-name="P12">Add field state to labassignment table </text:p>
              </text:list-item>
            </text:list>
            <text:p text:style-name="Text_20_body">REPORTS </text:p>
            <text:list text:style-name="L4">
              <text:list-item>
                <text:p text:style-name="P15">RQT report for Belgium customers </text:p>
              </text:list-item>
              <text:list-item>
                <text:p text:style-name="P15">Additional column for Vlarebo report </text:p>
              </text:list-item>
              <text:list-item>
                <text:p text:style-name="P15">Update PFAS component order and description for Belgium customers </text:p>
              </text:list-item>
              <text:list-item>
                <text:p text:style-name="P15">Fieldwork report for French customers </text:p>
              </text:list-item>
              <text:list-item>
                <text:p text:style-name="P15">New Walloon "grondverzet" assessment </text:p>
              </text:list-item>
              <text:list-item>
                <text:p text:style-name="P14">New Vlarema 2.3.2A and 2.3.2B assessments for Belgium 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rraIndex ReleaseNotes.2023.Q1.Week 1 - 10 - Week 1 - 10 </dc:title>
    <meta:document-statistic meta:table-count="0" meta:image-count="0" meta:object-count="0" meta:page-count="1" meta:paragraph-count="52" meta:word-count="426" meta:character-count="2445" meta:non-whitespace-character-count="2068"/>
    <meta:generator>LibreOffice/24.2.7.2$Linux_X86_64 LibreOffice_project/420$Build-2</meta:generator>
    <meta:user-defined meta:name="language">en</meta:user-defined>
  </office:meta>
</office:document-meta>
</file>