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fr1" style:family="graphic" style:parent-style-name="OLE">
      <style:graphic-properties style:vertical-pos="top" style:vertical-rel="baseline" draw:frame-display-border="true" draw:ole-draw-aspect="1"/>
    </style:style>
    <style:style style:name="fr2" style:family="graphic" style:parent-style-name="OLE">
      <style:graphic-properties style:vertical-pos="top" style:vertical-rel="baseline" draw:frame-display-border="false" draw:ole-draw-aspect="1"/>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3 </text:p>
      <text:p text:style-name="Horizontal_20_Line"/>
      <text:p text:style-name="Horizontal_20_Line"/>
      <text:p text:style-name="P5">Page / - last modified by Tom Bieleman on 2024/09/16 15:29 </text:p>
      <text:p text:style-name="Horizontal_20_Line"/>
      <text:p text:style-name="P3">Sandbox Test Page 3 </text:p>
      <text:p text:style-name="P8">last modified by Tom Bieleman</text:p>
      <text:p text:style-name="P8">on 2024/09/16 15:29</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line-break/><text:line-break/><draw:frame draw:style-name="fr2" draw:name="Object1" text:anchor-type="as-char" svg:width="4.1874in" svg:height="3.4063in" draw:z-index="0"><draw:floating-frame xlink:href="https://itworksbv.sharepoint.com/sites/TerraIndex/_layouts/15/Doc.aspx?sourcedoc=%7B800bc1fe-f7b9-4225-8b5b-0939ecb35a9a%7D&amp;action=embedview" xlink:type="simple" xlink:show="embed" xlink:actuate="onLoad"/></draw:frame><text:line-break/><text:line-break/><draw:frame draw:style-name="fr1" draw:name="Object2" text:anchor-type="as-char" svg:width="8.3335in" svg:height="4.6874in" draw:z-index="1"><draw:floating-frame xlink:href="https://www.figma.com/embed?embed_host=share&amp;url=https%3A%2F%2Fwww.figma.com%2Fdesign%2FylavIurHwV5ArCWcBjSaO5%2FTerra-Design-system%3Fnode-id%3D1934-3910%26t%3DHp0IumAg6yo4gQ71-1" xlink:type="simple" xlink:show="embed" xlink:actuate="onLoad"/></draw:frame><text:line-break/><text:line-break/><draw:frame draw:style-name="fr1" draw:name="Object3" text:anchor-type="as-char" svg:width="8.3335in" svg:height="4.6874in" draw:z-index="2"><draw:floating-frame xlink:href="https://embed.figma.com/proto/ylavIurHwV5ArCWcBjSaO5/Terra-Design-system?page-id=185%3A9781&amp;node-id=1991-9639&amp;viewport=-9909%2C69%2C0.88&amp;scaling=min-zoom&amp;content-scaling=fixed&amp;embed-host=share" xlink:type="simple" xlink:show="embed" xlink:actuate="onLoad"/></draw:frame></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3 </dc:title>
    <meta:document-statistic meta:table-count="0" meta:image-count="0" meta:object-count="3" meta:page-count="1" meta:paragraph-count="10" meta:word-count="150" meta:character-count="865" meta:non-whitespace-character-count="716"/>
    <meta:generator>LibreOffice/24.2.7.2$Linux_X86_64 LibreOffice_project/420$Build-2</meta:generator>
    <meta:user-defined meta:name="language">en</meta:user-defined>
  </office:meta>
</office:document-meta>
</file>