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OLE">
      <style:graphic-properties style:vertical-pos="top" style:vertical-rel="baseline" loext:rel-width-rel="paragraph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ome </text:p>
      <text:p text:style-name="Horizontal_20_Line"/>
      <text:p text:style-name="Horizontal_20_Line"/>
      <text:p text:style-name="P5">Page / - last modified by Tom Bieleman on 2024/09/16 15:42 </text:p>
      <text:p text:style-name="Horizontal_20_Line"/>
      <text:p text:style-name="P3">Home </text:p>
      <text:p text:style-name="P8">last modified by Tom Bieleman</text:p>
      <text:p text:style-name="P8">on 2024/09/16 15:42</text:p>
      <text:p text:style-name="P5"/>
      <text:p text:style-name="Horizontal_20_Line"/>
      <text:p text:style-name="P2">Table of Contents</text:p>
      <text:p text:style-name="P6"><text:a xlink:type="simple" xlink:href="#HWelcometoTerrapedia" text:style-name="Internet_20_link" text:visited-style-name="Visited_20_Internet_20_Link">Welcome to Terrapedia</text:a>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1"><text:bookmark text:name="HWelcometoTerrapedia"/>Welcome to Terrapedia</text:p>
            <text:p text:style-name="Text_20_body">This is the wiki for all things soil surveying. It is a TerraIndex initiative, but intended as a living collection made by and for workers in the field.</text:p>
            <text:p text:style-name="P5"><draw:frame draw:style-name="fr1" draw:name="Object1" text:anchor-type="as-char" svg:width="0.2362in" style:rel-width="30%" svg:height="4.1665in" draw:z-index="0"><draw:floating-frame xlink:href="//www.youtube.com/embed/cv1mZQgjS0k" xlink:type="simple" xlink:show="embed" xlink:actuate="onLoad"/></draw:frame><text:s/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1" meta:page-count="1" meta:paragraph-count="11" meta:word-count="58" meta:character-count="330" meta:non-whitespace-character-count="276"/>
    <meta:generator>LibreOffice/24.2.7.2$Linux_X86_64 LibreOffice_project/420$Build-2</meta:generator>
    <meta:user-defined meta:name="language">en</meta:user-defined>
  </office:meta>
</office:document-meta>
</file>