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ome </text:p>
      <text:p text:style-name="Horizontal_20_Line"/>
      <text:p text:style-name="Horizontal_20_Line"/>
      <text:p text:style-name="P5">Page / - last modified by TerraIndex TerraIndex on 2021/04/22 14:46 </text:p>
      <text:p text:style-name="Horizontal_20_Line"/>
      <text:p text:style-name="P3">Home </text:p>
      <text:p text:style-name="P8">last modified by TerraIndex TerraIndex</text:p>
      <text:p text:style-name="P8">on 2021/04/22 14:46</text:p>
      <text:p text:style-name="P5"/>
      <text:p text:style-name="Horizontal_20_Line"/>
      <text:p text:style-name="P2">Table of Contents</text:p>
      <text:p text:style-name="P6"><text:a xlink:type="simple" xlink:href="#HWelcometoTerrapedia" text:style-name="Internet_20_link" text:visited-style-name="Visited_20_Internet_20_Link">Welcome to Terrapedia</text:a></text:p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 </text:p>
            <text:p text:style-name="P1"><text:bookmark text:name="HWelcometoTerrapedia"/>Welcome to Terrapedia</text:p>
            <text:section text:style-name="Sect1" text:name="gadgetcontainer_1">
              <text:p text:style-name="P6"/>
            </text:section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0" meta:word-count="30" meta:character-count="196" meta:non-whitespace-character-count="169"/>
    <meta:generator>LibreOffice/24.2.7.2$Linux_X86_64 LibreOffice_project/420$Build-2</meta:generator>
    <meta:user-defined meta:name="language">en</meta:user-defined>
  </office:meta>
</office:document-meta>
</file>