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ome </text:p>
      <text:p text:style-name="Horizontal_20_Line"/>
      <text:p text:style-name="Horizontal_20_Line"/>
      <text:p text:style-name="P5">Page / - last modified by TerraIndex TerraIndex on 2021/03/31 13:31 </text:p>
      <text:p text:style-name="Horizontal_20_Line"/>
      <text:p text:style-name="P3">Home </text:p>
      <text:p text:style-name="P9">last modified by TerraIndex TerraIndex</text:p>
      <text:p text:style-name="P9">on 2021/03/31 13:31</text:p>
      <text:p text:style-name="P5"/>
      <text:p text:style-name="Horizontal_20_Line"/>
      <text:p text:style-name="P2">Table of Contents</text:p>
      <text:p text:style-name="P6"><text:a xlink:type="simple" xlink:href="#HWelcometoyourwiki" text:style-name="Internet_20_link" text:visited-style-name="Visited_20_Internet_20_Link">Welcome to your wiki</text:a></text:p>
      <text:p text:style-name="P7"><text:a xlink:type="simple" xlink:href="#HThebasics" text:style-name="Internet_20_link" text:visited-style-name="Visited_20_Internet_20_Link">The basics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Failed to execute the [velocity] macro. Cause: [The execution of the [velocity] script macro is not allowed in [xwiki:Main.WebHome]. Check the rights of its last author or the parameters if it's rendered from another script.]. Click on this message for details.</text:p>
            <text:p text:style-name="Text_20_body">org.xwiki.rendering.macro.MacroExecutionException: The execution of the [velocity] script macro is not allowed in [xwiki:Main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7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67)<text:line-break/> at org.xwiki.display.internal.DocumentContentDisplayer.display(DocumentContentDisplayer.java:43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29)<text:line-break/> at com.xpn.xwiki.doc.XWikiDocument.getRenderedContent(XWikiDocument.java:1565)<text:line-break/> at com.xpn.xwiki.doc.XWikiDocument.getRenderedContent(XWikiDocument.java:1532)<text:line-break/> at com.xpn.xwiki.doc.XWikiDocument.getRenderedContent(XWikiDocument.java:1447)<text:line-break/> at com.xpn.xwiki.doc.XWikiDocument.getRenderedContent(XWikiDocument.java:1574)<text:line-break/> at com.xpn.xwiki.api.Document.getRenderedContent(Document.java:830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70)<text:line-break/> at com.xpn.xwiki.XWiki.parseTemplate(XWiki.java:2548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6)<text:line-break/> at com.xpn.xwiki.web.XWikiAction.execute(XWikiAction.java:338)<text:line-break/> at com.xpn.xwiki.web.LegacyActionServlet.service(LegacyActionServlet.java:111)<text:line-break/> at jakarta.servlet.http.HttpServlet.service(HttpServlet.java:658)<text:line-break/> at org.apache.catalina.core.ApplicationFilterChain.internalDoFilter(ApplicationFilterChain.java:195)<text:line-break/> at org.apache.catalina.core.ApplicationFilterChain.doFilter(ApplicationFilterChain.java:140)<text:line-break/> at com.xpn.xwiki.web.ActionFilter.doFilter(ActionFilter.java:123)<text:line-break/> at org.apache.catalina.core.ApplicationFilterChain.internalDoFilter(ApplicationFilterChain.java:164)<text:line-break/> at org.apache.catalina.core.ApplicationFilterChain.doFilter(ApplicationFilterChain.java:140)<text:line-break/> at org.xwiki.wysiwyg.filter.ConversionFilter.doFilter(ConversionFilter.java:72)<text:line-break/> at org.apache.catalina.core.ApplicationFilterChain.internalDoFilter(ApplicationFilterChain.java:164)<text:line-break/> at org.apache.catalina.core.ApplicationFilterChain.doFilter(ApplicationFilterChain.java:140)<text:line-break/> at org.apache.tomcat.websocket.server.WsFilter.doFilter(WsFilter.java:51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etHTTPHeaderFilter.doFilter(SetHTTPHeaderFilter.java:66)<text:line-break/> at org.apache.catalina.core.ApplicationFilterChain.internalDoFilter(ApplicationFilterChain.java:164)<text:line-break/> at org.apache.catalina.core.ApplicationFilterChain.doFilter(ApplicationFilterChain.java:140)<text:line-break/> at org.xwiki.resource.servlet.RoutingFilter.doFilter(RoutingFilter.java:135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avedRequestRestorerFilter.doFilter(SavedRequestRestorerFilter.java:211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afeRedirectFilter.doFilter(SafeRedirectFilter.java:106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ResolveRelativeRedirectFilter.doFilter(ResolveRelativeRedirectFilter.java:129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ourceURLResolverFilter.doFilter(SourceURLResolverFilter.java:177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etCharacterEncodingFilter.doFilter(SetCharacterEncodingFilter.java:120)<text:line-break/> at org.apache.catalina.core.ApplicationFilterChain.internalDoFilter(ApplicationFilterChain.java:164)<text:line-break/> at org.apache.catalina.core.ApplicationFilterChain.doFilter(ApplicationFilterChain.java:140)<text:line-break/> at org.apache.catalina.core.StandardWrapperValve.invoke(StandardWrapperValve.java:167)<text:line-break/> at org.apache.catalina.core.StandardContextValve.invoke(StandardContextValve.java:90)<text:line-break/> at org.apache.catalina.authenticator.AuthenticatorBase.invoke(AuthenticatorBase.java:483)<text:line-break/> at org.apache.catalina.core.StandardHostValve.invoke(StandardHostValve.java:116)<text:line-break/> at org.apache.catalina.valves.ErrorReportValve.invoke(ErrorReportValve.java:93)<text:line-break/> at org.apache.catalina.valves.AbstractAccessLogValve.invoke(AbstractAccessLogValve.java:666)<text:line-break/> at org.apache.catalina.core.StandardEngineValve.invoke(StandardEngineValve.java:74)<text:line-break/> at org.apache.catalina.connector.CoyoteAdapter.service(CoyoteAdapter.java:344)<text:line-break/> at org.apache.coyote.http11.Http11Processor.service(Http11Processor.java:398)<text:line-break/> at org.apache.coyote.AbstractProcessorLight.process(AbstractProcessorLight.java:63)<text:line-break/> at org.apache.coyote.AbstractProtocol$ConnectionHandler.process(AbstractProtocol.java:903)<text:line-break/> at org.apache.tomcat.util.net.NioEndpoint$SocketProcessor.doRun(NioEndpoint.java:1769)<text:line-break/> at org.apache.tomcat.util.net.SocketProcessorBase.run(SocketProcessorBase.java:52)<text:line-break/> at org.apache.tomcat.util.threads.ThreadPoolExecutor.runWorker(ThreadPoolExecutor.java:1189)<text:line-break/> at org.apache.tomcat.util.threads.ThreadPoolExecutor$Worker.run(ThreadPoolExecutor.java:658)<text:line-break/> at org.apache.tomcat.util.threads.TaskThread$WrappingRunnable.run(TaskThread.java:63)<text:line-break/> at java.base/java.lang.Thread.run(Unknown Source)</text:p>
            <text:p text:style-name="P1"><text:bookmark text:name="HWelcometoyourwiki"/>Welcome to your wiki</text:p>
            <text:p text:style-name="Text_20_body">XWiki is the best tool to organize your knowledge. A <text:span text:style-name="Emphasis">wiki</text:span> is organized in a hierarchy of <text:span text:style-name="Emphasis">pages</text:span>. You can create multiple wikis, each with its own set of pages.</text:p>
            <text:p text:style-name="Text_20_body">XWiki can be used as a knowledge base (support, documentation, sales, etc.), for collaborative workspaces or even as a complete intranet.</text:p>
            <text:p text:style-name="P1"><text:bookmark text:name="HThebasics"/>The basics</text:p>
            <text:p text:style-name="Text_20_body">To make the most out of your wiki, log-in and:</text:p>
            <text:p text:style-name="Text_20_body">Use the Failed to execute the [velocity] macro. Cause: [The execution of the [velocity] script macro is not allowed in [xwiki:Main.WebHome]. Check the rights of its last author or the parameters if it's rendered from another script.]. Click on this message for details.<text:line-break/>org.xwiki.rendering.macro.MacroExecutionException: The execution of the [velocity] script macro is not allowed in [xwiki:Main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7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67)<text:line-break/> at org.xwiki.display.internal.DocumentContentDisplayer.display(DocumentContentDisplayer.java:43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29)<text:line-break/><text:soft-page-break/> at com.xpn.xwiki.doc.XWikiDocument.getRenderedContent(XWikiDocument.java:1565)<text:line-break/> at com.xpn.xwiki.doc.XWikiDocument.getRenderedContent(XWikiDocument.java:1532)<text:line-break/> at com.xpn.xwiki.doc.XWikiDocument.getRenderedContent(XWikiDocument.java:1447)<text:line-break/> at com.xpn.xwiki.doc.XWikiDocument.getRenderedContent(XWikiDocument.java:1574)<text:line-break/> at com.xpn.xwiki.api.Document.getRenderedContent(Document.java:830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70)<text:line-break/> at com.xpn.xwiki.XWiki.parseTemplate(XWiki.java:2548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6)<text:line-break/> at com.xpn.xwiki.web.XWikiAction.execute(XWikiAction.java:338)<text:line-break/> at com.xpn.xwiki.web.LegacyActionServlet.service(LegacyActionServlet.java:111)<text:line-break/> at jakarta.servlet.http.HttpServlet.service(HttpServlet.java:658)<text:line-break/> at org.apache.catalina.core.ApplicationFilterChain.internalDoFilter(ApplicationFilterChain.java:195)<text:line-break/> at org.apache.catalina.core.ApplicationFilterChain.doFilter(ApplicationFilterChain.java:140)<text:line-break/> at com.xpn.xwiki.web.ActionFilter.doFilter(ActionFilter.java:123)<text:line-break/> at org.apache.catalina.core.ApplicationFilterChain.internalDoFilter(ApplicationFilterChain.java:164)<text:line-break/> at org.apache.catalina.core.ApplicationFilterChain.doFilter(ApplicationFilterChain.java:140)<text:line-break/> at org.xwiki.wysiwyg.filter.ConversionFilter.doFilter(ConversionFilter.java:72)<text:line-break/> at org.apache.catalina.core.ApplicationFilterChain.internalDoFilter(ApplicationFilterChain.java:164)<text:line-break/> at org.apache.catalina.core.ApplicationFilterChain.doFilter(ApplicationFilterChain.java:140)<text:line-break/> at org.apache.tomcat.websocket.server.WsFilter.doFilter(WsFilter.java:51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etHTTPHeaderFilter.doFilter(SetHTTPHeaderFilter.java:66)<text:line-break/> at org.apache.catalina.core.ApplicationFilterChain.internalDoFilter(ApplicationFilterChain.java:164)<text:line-break/> at org.apache.catalina.core.ApplicationFilterChain.doFilter(ApplicationFilterChain.java:140)<text:line-break/> at org.xwiki.resource.servlet.RoutingFilter.doFilter(RoutingFilter.java:135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avedRequestRestorerFilter.doFilter(SavedRequestRestorerFilter.java:211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afeRedirectFilter.doFilter(SafeRedirectFilter.java:106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ResolveRelativeRedirectFilter.doFilter(ResolveRelativeRedirectFilter.java:129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ourceURLResolverFilter.doFilter(SourceURLResolverFilter.java:177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etCharacterEncodingFilter.doFilter(SetCharacterEncodingFilter.java:120)<text:line-break/> at org.apache.catalina.core.ApplicationFilterChain.internalDoFilter(ApplicationFilterChain.java:164)<text:line-break/> at org.apache.catalina.core.ApplicationFilterChain.doFilter(ApplicationFilterChain.java:140)<text:line-break/> at org.apache.catalina.core.StandardWrapperValve.invoke(StandardWrapperValve.java:167)<text:line-break/> at org.apache.catalina.core.StandardContextValve.invoke(StandardContextValve.java:90)<text:line-break/> at org.apache.catalina.authenticator.AuthenticatorBase.invoke(AuthenticatorBase.java:483)<text:line-break/> at org.apache.catalina.core.StandardHostValve.invoke(StandardHostValve.java:116)<text:line-break/> at org.apache.catalina.valves.ErrorReportValve.invoke(ErrorReportValve.java:93)<text:line-break/> at org.apache.catalina.valves.AbstractAccessLogValve.invoke(AbstractAccessLogValve.java:666)<text:line-break/> at org.apache.catalina.core.StandardEngineValve.invoke(StandardEngineValve.java:74)<text:line-break/> at org.apache.catalina.connector.CoyoteAdapter.service(CoyoteAdapter.java:344)<text:line-break/> at org.apache.coyote.http11.Http11Processor.service(Http11Processor.java:398)<text:line-break/> at org.apache.coyote.AbstractProcessorLight.process(AbstractProcessorLight.java:63)<text:line-break/> at org.apache.coyote.AbstractProtocol$ConnectionHandler.process(AbstractProtocol.java:903)<text:line-break/> at org.apache.tomcat.util.net.NioEndpoint$SocketProcessor.doRun(NioEndpoint.java:1769)<text:line-break/> at org.apache.tomcat.util.net.SocketProcessorBase.run(SocketProcessorBase.java:52)<text:line-break/> at org.apache.tomcat.util.threads.ThreadPoolExecutor.runWorker(ThreadPoolExecutor.java:1189)<text:line-break/> at org.apache.tomcat.util.threads.ThreadPoolExecutor$Worker.run(ThreadPoolExecutor.java:658)<text:line-break/> at org.apache.tomcat.util.threads.TaskThread$WrappingRunnable.run(TaskThread.java:63)<text:line-break/> at java.base/java.lang.Thread.run(Unknown Source) button above to <text:span text:style-name="Emphasis">edit</text:span> this page and start customizing your wiki to your needs.</text:p>
            <text:p text:style-name="Text_20_body">Use the Failed to execute the [velocity] macro. Cause: [The execution of the [velocity] script macro is not allowed in [xwiki:Main.WebHome]. Check the rights of its last author or the parameters if it's rendered from another script.]. Click on this message for details.<text:line-break/>org.xwiki.rendering.macro.MacroExecutionException: The execution of the [velocity] script macro is not allowed in [xwiki:Main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7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67)<text:line-break/> at org.xwiki.display.internal.DocumentContentDisplayer.display(DocumentContentDisplayer.java:43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29)<text:line-break/> at com.xpn.xwiki.doc.XWikiDocument.getRenderedContent(XWikiDocument.java:1565)<text:line-break/> at com.xpn.xwiki.doc.XWikiDocument.getRenderedContent(XWikiDocument.java:1532)<text:line-break/> at com.xpn.xwiki.doc.XWikiDocument.getRenderedContent(XWikiDocument.java:1447)<text:line-break/> at com.xpn.xwiki.doc.XWikiDocument.getRenderedContent(XWikiDocument.java:1574)<text:line-break/> at com.xpn.xwiki.api.Document.getRenderedContent(Document.java:830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70)<text:line-break/> at com.xpn.xwiki.XWiki.parseTemplate(XWiki.java:2548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<text:soft-page-break/>java:636)<text:line-break/> at com.xpn.xwiki.web.XWikiAction.execute(XWikiAction.java:338)<text:line-break/> at com.xpn.xwiki.web.LegacyActionServlet.service(LegacyActionServlet.java:111)<text:line-break/> at jakarta.servlet.http.HttpServlet.service(HttpServlet.java:658)<text:line-break/> at org.apache.catalina.core.ApplicationFilterChain.internalDoFilter(ApplicationFilterChain.java:195)<text:line-break/> at org.apache.catalina.core.ApplicationFilterChain.doFilter(ApplicationFilterChain.java:140)<text:line-break/> at com.xpn.xwiki.web.ActionFilter.doFilter(ActionFilter.java:123)<text:line-break/> at org.apache.catalina.core.ApplicationFilterChain.internalDoFilter(ApplicationFilterChain.java:164)<text:line-break/> at org.apache.catalina.core.ApplicationFilterChain.doFilter(ApplicationFilterChain.java:140)<text:line-break/> at org.xwiki.wysiwyg.filter.ConversionFilter.doFilter(ConversionFilter.java:72)<text:line-break/> at org.apache.catalina.core.ApplicationFilterChain.internalDoFilter(ApplicationFilterChain.java:164)<text:line-break/> at org.apache.catalina.core.ApplicationFilterChain.doFilter(ApplicationFilterChain.java:140)<text:line-break/> at org.apache.tomcat.websocket.server.WsFilter.doFilter(WsFilter.java:51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etHTTPHeaderFilter.doFilter(SetHTTPHeaderFilter.java:66)<text:line-break/> at org.apache.catalina.core.ApplicationFilterChain.internalDoFilter(ApplicationFilterChain.java:164)<text:line-break/> at org.apache.catalina.core.ApplicationFilterChain.doFilter(ApplicationFilterChain.java:140)<text:line-break/> at org.xwiki.resource.servlet.RoutingFilter.doFilter(RoutingFilter.java:135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avedRequestRestorerFilter.doFilter(SavedRequestRestorerFilter.java:211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afeRedirectFilter.doFilter(SafeRedirectFilter.java:106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ResolveRelativeRedirectFilter.doFilter(ResolveRelativeRedirectFilter.java:129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ourceURLResolverFilter.doFilter(SourceURLResolverFilter.java:177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etCharacterEncodingFilter.doFilter(SetCharacterEncodingFilter.java:120)<text:line-break/> at org.apache.catalina.core.ApplicationFilterChain.internalDoFilter(ApplicationFilterChain.java:164)<text:line-break/> at org.apache.catalina.core.ApplicationFilterChain.doFilter(ApplicationFilterChain.java:140)<text:line-break/> at org.apache.catalina.core.StandardWrapperValve.invoke(StandardWrapperValve.java:167)<text:line-break/> at org.apache.catalina.core.StandardContextValve.invoke(StandardContextValve.java:90)<text:line-break/> at org.apache.catalina.authenticator.AuthenticatorBase.invoke(AuthenticatorBase.java:483)<text:line-break/> at org.apache.catalina.core.StandardHostValve.invoke(StandardHostValve.java:116)<text:line-break/> at org.apache.catalina.valves.ErrorReportValve.invoke(ErrorReportValve.java:93)<text:line-break/> at org.apache.catalina.valves.AbstractAccessLogValve.invoke(AbstractAccessLogValve.java:666)<text:line-break/> at org.apache.catalina.core.StandardEngineValve.invoke(StandardEngineValve.java:74)<text:line-break/> at org.apache.catalina.connector.CoyoteAdapter.service(CoyoteAdapter.java:344)<text:line-break/> at org.apache.coyote.http11.Http11Processor.service(Http11Processor.java:398)<text:line-break/> at org.apache.coyote.AbstractProcessorLight.process(AbstractProcessorLight.java:63)<text:line-break/> at org.apache.coyote.AbstractProtocol$ConnectionHandler.process(AbstractProtocol.java:903)<text:line-break/> at org.apache.tomcat.util.net.NioEndpoint$SocketProcessor.doRun(NioEndpoint.java:1769)<text:line-break/> at org.apache.tomcat.util.net.SocketProcessorBase.run(SocketProcessorBase.java:52)<text:line-break/> at org.apache.tomcat.util.threads.ThreadPoolExecutor.runWorker(ThreadPoolExecutor.java:1189)<text:line-break/> at org.apache.tomcat.util.threads.ThreadPoolExecutor$Worker.run(ThreadPoolExecutor.java:658)<text:line-break/> at org.apache.tomcat.util.threads.TaskThread$WrappingRunnable.run(TaskThread.java:63)<text:line-break/> at java.base/java.lang.Thread.run(Unknown Source) button above to <text:span text:style-name="Emphasis">add</text:span> more pages to your wiki and create the <text:span text:style-name="Emphasis">hierarchy</text:span> that best organizes your content.</text:p>
            <text:p text:style-name="Text_20_body">Use the Failed to execute the [velocity] macro. Cause: [The execution of the [velocity] script macro is not allowed in [xwiki:Main.WebHome]. Check the rights of its last author or the parameters if it's rendered from another script.]. Click on this message for details.<text:line-break/>org.xwiki.rendering.macro.MacroExecutionException: The execution of the [velocity] script macro is not allowed in [xwiki:Main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7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67)<text:line-break/> at org.xwiki.display.internal.DocumentContentDisplayer.display(DocumentContentDisplayer.java:43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29)<text:line-break/> at com.xpn.xwiki.doc.XWikiDocument.getRenderedContent(XWikiDocument.java:1565)<text:line-break/> at com.xpn.xwiki.doc.XWikiDocument.getRenderedContent(XWikiDocument.java:1532)<text:line-break/> at com.xpn.xwiki.doc.XWikiDocument.getRenderedContent(XWikiDocument.java:1447)<text:line-break/> at com.xpn.xwiki.doc.XWikiDocument.getRenderedContent(XWikiDocument.java:1574)<text:line-break/> at com.xpn.xwiki.api.Document.getRenderedContent(Document.java:830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70)<text:line-break/> at com.xpn.xwiki.XWiki.parseTemplate(XWiki.java:2548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6)<text:line-break/> at com.xpn.xwiki.web.XWikiAction.execute(XWikiAction.java:338)<text:line-break/> at com.xpn.xwiki.web.LegacyActionServlet.service(LegacyActionServlet.java:111)<text:line-break/> at jakarta.servlet.http.HttpServlet.service(HttpServlet.java:658)<text:line-break/> at org.apache.catalina.core.ApplicationFilterChain.internalDoFilter(ApplicationFilterChain.java:195)<text:line-break/> at org.apache.catalina.core.ApplicationFilterChain.doFilter(ApplicationFilterChain.java:140)<text:line-break/> at com.xpn.xwiki.web.ActionFilter.doFilter(ActionFilter.java:123)<text:line-break/> at org.apache.catalina.core.ApplicationFilterChain.internalDoFilter(ApplicationFilterChain.java:164)<text:line-break/> at org.apache.catalina.core.ApplicationFilterChain.doFilter(ApplicationFilterChain.java:140)<text:line-break/> at org.xwiki.wysiwyg.filter.ConversionFilter.doFilter(ConversionFilter.java:72)<text:line-break/> at org.apache.catalina.core.ApplicationFilterChain.internalDoFilter(ApplicationFilterChain.java:164)<text:line-break/> at org.apache.catalina.core.ApplicationFilterChain.doFilter(ApplicationFilterChain.java:140)<text:line-break/> at org.apache.tomcat.websocket.server.WsFilter.doFilter(WsFilter.java:51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etHTTPHeaderFilter.doFilter(SetHTTPHeaderFilter.java:66)<text:line-break/> at org.apache.catalina.core.ApplicationFilterChain.internalDoFilter(ApplicationFilterChain.java:164)<text:line-break/> at org.apache.catalina.core.ApplicationFilterChain.doFilter(ApplicationFilterChain.java:140)<text:line-break/> at org.xwiki.resource.servlet.RoutingFilter.doFilter(RoutingFilter.java:135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avedRequestRestorerFilter.doFilter(SavedRequestRestorerFilter.java:211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afeRedirectFilter.doFilter(SafeRedirectFilter.java:106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ResolveRelativeRedirectFilter.doFilter(ResolveRelativeRedirectFilter.java:129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ourceURLResolverFilter.doFilter(SourceURLResolverFilter.java:177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etCharacterEncodingFilter.doFilter(SetCharacterEncodingFilter.java:120)<text:line-break/> at org.apache.catalina.core.ApplicationFilterChain.internalDoFilter(ApplicationFilterChain.java:164)<text:line-break/> at org.apache.catalina.core.ApplicationFilterChain.doFilter(ApplicationFilterChain.java:140)<text:line-break/> at org.apache.catalina.core.StandardWrapperValve.invoke(StandardWrapperValve.java:167)<text:line-break/> at org.apache.catalina.core.StandardContextValve.invoke(StandardContextValve.java:90)<text:line-break/> at org.apache.catalina.authenticator.AuthenticatorBase.invoke(AuthenticatorBase.java:483)<text:line-break/> at org.apache.catalina.core.StandardHostValve.invoke(StandardHostValve.java:116)<text:line-break/> at org.apache.catalina.valves.ErrorReportValve.invoke(ErrorReportValve.java:93)<text:line-break/> at org.apache.catalina.valves.AbstractAccessLogValve.i<text:soft-page-break/>nvoke(AbstractAccessLogValve.java:666)<text:line-break/> at org.apache.catalina.core.StandardEngineValve.invoke(StandardEngineValve.java:74)<text:line-break/> at org.apache.catalina.connector.CoyoteAdapter.service(CoyoteAdapter.java:344)<text:line-break/> at org.apache.coyote.http11.Http11Processor.service(Http11Processor.java:398)<text:line-break/> at org.apache.coyote.AbstractProcessorLight.process(AbstractProcessorLight.java:63)<text:line-break/> at org.apache.coyote.AbstractProtocol$ConnectionHandler.process(AbstractProtocol.java:903)<text:line-break/> at org.apache.tomcat.util.net.NioEndpoint$SocketProcessor.doRun(NioEndpoint.java:1769)<text:line-break/> at org.apache.tomcat.util.net.SocketProcessorBase.run(SocketProcessorBase.java:52)<text:line-break/> at org.apache.tomcat.util.threads.ThreadPoolExecutor.runWorker(ThreadPoolExecutor.java:1189)<text:line-break/> at org.apache.tomcat.util.threads.ThreadPoolExecutor$Worker.run(ThreadPoolExecutor.java:658)<text:line-break/> at org.apache.tomcat.util.threads.TaskThread$WrappingRunnable.run(TaskThread.java:63)<text:line-break/> at java.base/java.lang.Thread.run(Unknown Source) breadcrumbs located above the title to <text:span text:style-name="Emphasis">navigate</text:span> inside your pages. It's easy to get lost in a big wiki without them.</text:p>
            <text:p text:style-name="Text_20_body">You can also use the <text:a xlink:type="simple" xlink:href="https://wiki.terraindex.com/bin/view/Sandbox/" text:style-name="Internet_20_link" text:visited-style-name="Visited_20_Internet_20_Link">Sandbox</text:a> for more demo content and generally a place to experiment with your wiki's features. </text:p>
            <text:p text:style-name="Text_20_body"> Learn more on how to use XWiki with the Failed to execute the [velocity] macro. Cause: [The execution of the [velocity] script macro is not allowed in [xwiki:Main.WebHome]. Check the rights of its last author or the parameters if it's rendered from another script.]. Click on this message for details.<text:line-break/>org.xwiki.rendering.macro.MacroExecutionException: The execution of the [velocity] script macro is not allowed in [xwiki:Main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7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67)<text:line-break/> at org.xwiki.display.internal.DocumentContentDisplayer.display(DocumentContentDisplayer.java:43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29)<text:line-break/> at com.xpn.xwiki.doc.XWikiDocument.getRenderedContent(XWikiDocument.java:1565)<text:line-break/> at com.xpn.xwiki.doc.XWikiDocument.getRenderedContent(XWikiDocument.java:1532)<text:line-break/> at com.xpn.xwiki.doc.XWikiDocument.getRenderedContent(XWikiDocument.java:1447)<text:line-break/> at com.xpn.xwiki.doc.XWikiDocument.getRenderedContent(XWikiDocument.java:1574)<text:line-break/> at com.xpn.xwiki.api.Document.getRenderedContent(Document.java:830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70)<text:line-break/> at com.xpn.xwiki.XWiki.parseTemplate(XWiki.java:2548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6)<text:line-break/> at com.xpn.xwiki.web.XWikiAction.execute(XWikiAction.java:338)<text:line-break/> at com.xpn.xwiki.web.LegacyActionServlet.service(LegacyActionServlet.java:111)<text:line-break/> at jakarta.servlet.http.HttpServlet.service(HttpServlet.java:658)<text:line-break/> at org.apache.catalina.core.ApplicationFilterChain.internalDoFilter(ApplicationFilterChain.java:195)<text:line-break/> at org.apache.catalina.core.ApplicationFilterChain.doFilter(ApplicationFilterChain.java:140)<text:line-break/> at com.xpn.xwiki.web.ActionFilter.doFilter(ActionFilter.java:123)<text:line-break/> at org.apache.catalina.core.ApplicationFilterChain.internalDoFilter(ApplicationFilterChain.java:164)<text:line-break/> at org.apache.catalina.core.ApplicationFilterChain.doFilter(ApplicationFilterChain.java:140)<text:line-break/> at org.xwiki.wysiwyg.filter.ConversionFilter.doFilter(ConversionFilter.java:72)<text:line-break/> at org.apache.catalina.core.ApplicationFilterChain.internalDoFilter(ApplicationFilterChain.java:164)<text:line-break/> at org.apache.catalina.core.ApplicationFilterChain.doFilter(ApplicationFilterChain.java:140)<text:line-break/> at org.apache.tomcat.websocket.server.WsFilter.doFilter(WsFilter.java:51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etHTTPHeaderFilter.doFilter(SetHTTPHeaderFilter.java:66)<text:line-break/> at org.apache.catalina.core.ApplicationFilterChain.internalDoFilter(ApplicationFilterChain.java:164)<text:line-break/> at org.apache.catalina.core.ApplicationFilterChain.doFilter(ApplicationFilterChain.java:140)<text:line-break/> at org.xwiki.resource.servlet.RoutingFilter.doFilter(RoutingFilter.java:135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avedRequestRestorerFilter.doFilter(SavedRequestRestorerFilter.java:211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afeRedirectFilter.doFilter(SafeRedirectFilter.java:106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ResolveRelativeRedirectFilter.doFilter(ResolveRelativeRedirectFilter.java:129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ourceURLResolverFilter.doFilter(SourceURLResolverFilter.java:177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etCharacterEncodingFilter.doFilter(SetCharacterEncodingFilter.java:120)<text:line-break/> at org.apache.catalina.core.ApplicationFilterChain.internalDoFilter(ApplicationFilterChain.java:164)<text:line-break/> at org.apache.catalina.core.ApplicationFilterChain.doFilter(ApplicationFilterChain.java:140)<text:line-break/> at org.apache.catalina.core.StandardWrapperValve.invoke(StandardWrapperValve.java:167)<text:line-break/> at org.apache.catalina.core.StandardContextValve.invoke(StandardContextValve.java:90)<text:line-break/> at org.apache.catalina.authenticator.AuthenticatorBase.invoke(AuthenticatorBase.java:483)<text:line-break/> at org.apache.catalina.core.StandardHostValve.invoke(StandardHostValve.java:116)<text:line-break/> at org.apache.catalina.valves.ErrorReportValve.invoke(ErrorReportValve.java:93)<text:line-break/> at org.apache.catalina.valves.AbstractAccessLogValve.invoke(AbstractAccessLogValve.java:666)<text:line-break/> at org.apache.catalina.core.StandardEngineValve.invoke(StandardEngineValve.java:74)<text:line-break/> at org.apache.catalina.connector.CoyoteAdapter.service(CoyoteAdapter.java:344)<text:line-break/> at org.apache.coyote.http11.Http11Processor.service(Http11Processor.java:398)<text:line-break/> at org.apache.coyote.AbstractProcessorLight.process(AbstractProcessorLight.java:63)<text:line-break/> at org.apache.coyote.AbstractProtocol$ConnectionHandler.process(AbstractProtocol.java:903)<text:line-break/> at org.apache.tomcat.util.net.NioEndpoint$SocketProcessor.doRun(NioEndpoint.java:1769)<text:line-break/> at org.apache.tomcat.util.net.SocketProcessorBase.run(SocketProcessorBase.java:52)<text:line-break/> at org.apache.tomcat.util.threads.ThreadPoolExecutor.runWorker(ThreadPoolExecutor.java:1189)<text:line-break/> at org.apache.tomcat.util.threads.ThreadPoolExecutor$Worker.run(ThreadPoolExecutor.java:658)<text:line-break/> at org.apache.tomcat.util.threads.TaskThread$WrappingRunnable.run(TaskThread.java:63)<text:line-break/> at java.base/java.lang.Thread.run(Unknown Source).</text:p>
            <text:p text:style-name="P1"><text:bookmark text:name="HExtendyourwiki"/>Extend your wiki</text:p>
            <text:p text:style-name="Text_20_body">To extend the power and functionalities of your wiki with the features that <text:span text:style-name="Emphasis">you</text:span> need, head over to the Failed to execute the [velocity] macro. Cause: [The execution of the [velocity] script macro is not allowed in [xwiki:Main.WebHome]. Check the rights of its last author or the parameters if it's rendered from another script.]. Click on this message for details.<text:line-break/>org.xwiki.rendering.macro.MacroExecutionException: The execution of the [velocity] script macro is not allowed in [xwiki:Main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7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67)<text:line-break/> at org.xwiki.display.internal.DocumentContentDisplayer.display(DocumentContentDisplayer.java:43)<text:line-break/> at org.xwiki.display.internal.DefaultDocumentDisplayer.display(DefaultDocumentDisplayer.java:96)<text:line-break/> at org.xwiki.display.internal.DefaultDocumentDisplayer.display(DefaultDocumentDisplayer.java:39)<text:line-break/><text:soft-pag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29)<text:line-break/> at com.xpn.xwiki.doc.XWikiDocument.getRenderedContent(XWikiDocument.java:1565)<text:line-break/> at com.xpn.xwiki.doc.XWikiDocument.getRenderedContent(XWikiDocument.java:1532)<text:line-break/> at com.xpn.xwiki.doc.XWikiDocument.getRenderedContent(XWikiDocument.java:1447)<text:line-break/> at com.xpn.xwiki.doc.XWikiDocument.getRenderedContent(XWikiDocument.java:1574)<text:line-break/> at com.xpn.xwiki.api.Document.getRenderedContent(Document.java:830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70)<text:line-break/> at com.xpn.xwiki.XWiki.parseTemplate(XWiki.java:2548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6)<text:line-break/> at com.xpn.xwiki.web.XWikiAction.execute(XWikiAction.java:338)<text:line-break/> at com.xpn.xwiki.web.LegacyActionServlet.service(LegacyActionServlet.java:111)<text:line-break/> at jakarta.servlet.http.HttpServlet.service(HttpServlet.java:658)<text:line-break/> at org.apache.catalina.core.ApplicationFilterChain.internalDoFilter(ApplicationFilterChain.java:195)<text:line-break/> at org.apache.catalina.core.ApplicationFilterChain.doFilter(ApplicationFilterChain.java:140)<text:line-break/> at com.xpn.xwiki.web.ActionFilter.doFilter(ActionFilter.java:123)<text:line-break/> at org.apache.catalina.core.ApplicationFilterChain.internalDoFilter(ApplicationFilterChain.java:164)<text:line-break/> at org.apache.catalina.core.ApplicationFilterChain.doFilter(ApplicationFilterChain.java:140)<text:line-break/> at org.xwiki.wysiwyg.filter.ConversionFilter.doFilter(ConversionFilter.java:72)<text:line-break/> at org.apache.catalina.core.ApplicationFilterChain.internalDoFilter(ApplicationFilterChain.java:164)<text:line-break/> at org.apache.catalina.core.ApplicationFilterChain.doFilter(ApplicationFilterChain.java:140)<text:line-break/> at org.apache.tomcat.websocket.server.WsFilter.doFilter(WsFilter.java:51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etHTTPHeaderFilter.doFilter(SetHTTPHeaderFilter.java:66)<text:line-break/> at org.apache.catalina.core.ApplicationFilterChain.internalDoFilter(ApplicationFilterChain.java:164)<text:line-break/> at org.apache.catalina.core.ApplicationFilterChain.doFilter(ApplicationFilterChain.java:140)<text:line-break/> at org.xwiki.resource.servlet.RoutingFilter.doFilter(RoutingFilter.java:135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avedRequestRestorerFilter.doFilter(SavedRequestRestorerFilter.java:211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afeRedirectFilter.doFilter(SafeRedirectFilter.java:106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ResolveRelativeRedirectFilter.doFilter(ResolveRelativeRedirectFilter.java:129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ourceURLResolverFilter.doFilter(SourceURLResolverFilter.java:177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etCharacterEncodingFilter.doFilter(SetCharacterEncodingFilter.java:120)<text:line-break/> at org.apache.catalina.core.ApplicationFilterChain.internalDoFilter(ApplicationFilterChain.java:164)<text:line-break/> at org.apache.catalina.core.ApplicationFilterChain.doFilter(ApplicationFilterChain.java:140)<text:line-break/> at org.apache.catalina.core.StandardWrapperValve.invoke(StandardWrapperValve.java:167)<text:line-break/> at org.apache.catalina.core.StandardContextValve.invoke(StandardContextValve.java:90)<text:line-break/> at org.apache.catalina.authenticator.AuthenticatorBase.invoke(AuthenticatorBase.java:483)<text:line-break/> at org.apache.catalina.core.StandardHostValve.invoke(StandardHostValve.java:116)<text:line-break/> at org.apache.catalina.valves.ErrorReportValve.invoke(ErrorReportValve.java:93)<text:line-break/> at org.apache.catalina.valves.AbstractAccessLogValve.invoke(AbstractAccessLogValve.java:666)<text:line-break/> at org.apache.catalina.core.StandardEngineValve.invoke(StandardEngineValve.java:74)<text:line-break/> at org.apache.catalina.connector.CoyoteAdapter.service(CoyoteAdapter.java:344)<text:line-break/> at org.apache.coyote.http11.Http11Processor.service(Http11Processor.java:398)<text:line-break/> at org.apache.coyote.AbstractProcessorLight.process(AbstractProcessorLight.java:63)<text:line-break/> at org.apache.coyote.AbstractProtocol$ConnectionHandler.process(AbstractProtocol.java:903)<text:line-break/> at org.apache.tomcat.util.net.NioEndpoint$SocketProcessor.doRun(NioEndpoint.java:1769)<text:line-break/> at org.apache.tomcat.util.net.SocketProcessorBase.run(SocketProcessorBase.java:52)<text:line-break/> at org.apache.tomcat.util.threads.ThreadPoolExecutor.runWorker(ThreadPoolExecutor.java:1189)<text:line-break/> at org.apache.tomcat.util.threads.ThreadPoolExecutor$Worker.run(ThreadPoolExecutor.java:658)<text:line-break/> at org.apache.tomcat.util.threads.TaskThread$WrappingRunnable.run(TaskThread.java:63)<text:line-break/> at java.base/java.lang.Thread.run(Unknown Source) where you can search for and install extensions.</text:p>
            <text:p text:style-name="Text_20_body">To browse through the 900+ community contributed extensions available for XWiki, head over to the <text:a xlink:type="simple" xlink:href="http://extensions.xwiki.org/" text:style-name="Internet_20_link" text:visited-style-name="Visited_20_Internet_20_Link">Extensions Repository</text:a>.</text:p>
            <text:p text:style-name="P1"><text:bookmark text:name="HCreateyourapplication"/>Create your application</text:p>
            <text:p text:style-name="Text_20_body">Go beyond the available extensions and define the <text:span text:style-name="Emphasis">structure</text:span> of your data based on <text:span text:style-name="Emphasis">your</text:span> needs, creating <text:span text:style-name="Emphasis">your</text:span> own applications with <text:a xlink:type="simple" xlink:href="https://wiki.terraindex.com/bin/view/AppWithinMinutes/" text:style-name="Internet_20_link" text:visited-style-name="Visited_20_Internet_20_Link">App Within Minutes</text:a> (AWM). </text:p>
            <text:p text:style-name="Text_20_body">AWM will take care of making it easy for you and your users to create and manage the data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5" meta:paragraph-count="26" meta:word-count="2109" meta:character-count="69897" meta:non-whitespace-character-count="67112"/>
    <meta:generator>LibreOffice/24.2.7.2$Linux_X86_64 LibreOffice_project/420$Build-2</meta:generator>
    <meta:user-defined meta:name="language">en</meta:user-defined>
  </office:meta>
</office:document-meta>
</file>