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loext:rel-width-rel="paragraph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rtpagina </text:p>
      <text:p text:style-name="Horizontal_20_Line"/>
      <text:p text:style-name="Horizontal_20_Line"/>
      <text:p text:style-name="P5">Page / - laatst gewijzigd door Robin Huisman op 2025/07/17 08:12 </text:p>
      <text:p text:style-name="Horizontal_20_Line"/>
      <text:p text:style-name="P3">Startpagina </text:p>
      <text:p text:style-name="P8">laatst gewijzigd door Robin Huisman</text:p>
      <text:p text:style-name="P8">op 2025/07/17 08:12</text:p>
      <text:p text:style-name="P5"/>
      <text:p text:style-name="Horizontal_20_Line"/>
      <text:p text:style-name="P2">Inhoudsopgave</text:p>
      <text:p text:style-name="P6"><text:a xlink:type="simple" xlink:href="#HWelkomopTerrapedia" text:style-name="Internet_20_link" text:visited-style-name="Visited_20_Internet_20_Link">Welkom op Terrapedia</text:a>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1"><text:bookmark text:name="HWelkomopTerrapedia"/>Welkom op Terrapedia</text:p>
            <text:p text:style-name="Text_20_body">Dit is de wiki voor alle bodemgerelateerde zaken. Dit is een intiatief van TerraIndex, maar bedoeld als levende collectie voor- en door werkers in het veld.</text:p>
            <text:p text:style-name="P5"><draw:frame draw:style-name="fr1" draw:name="Object1" text:anchor-type="as-char" svg:width="0.2362in" style:rel-width="30%" svg:height="4.1665in" draw:z-index="0"><draw:floating-frame xlink:href="//www.youtube.com/embed/cv1mZQgjS0k" xlink:type="simple" xlink:show="embed" xlink:actuate="onLoad"/></draw:frame><text:s/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tartpagina </dc:title>
    <meta:document-statistic meta:table-count="0" meta:image-count="0" meta:object-count="1" meta:page-count="1" meta:paragraph-count="11" meta:word-count="54" meta:character-count="354" meta:non-whitespace-character-count="304"/>
    <meta:generator>LibreOffice/24.2.7.2$Linux_X86_64 LibreOffice_project/420$Build-2</meta:generator>
    <meta:user-defined meta:name="language">nl_NL</meta:user-defined>
  </office:meta>
</office:document-meta>
</file>