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last modified by XWikiGuest on 2025/12/15 03:02 </text:p>
      <text:p text:style-name="Horizontal_20_Line"/>
      <text:p text:style-name="P2">SpaceIndex </text:p>
      <text:p text:style-name="P7">last modified by XWikiGuest</text:p>
      <text:p text:style-name="P7">on 2025/12/15 03:02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4" meta:character-count="149" meta:non-whitespace-character-count="128"/>
    <meta:generator>LibreOffice/24.2.7.2$Linux_X86_64 LibreOffice_project/420$Build-2</meta:generator>
    <meta:user-defined meta:name="language">en</meta:user-defined>
  </office:meta>
</office:document-meta>
</file>