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last modified by Marinus on 2025/07/23 20:51 </text:p>
      <text:p text:style-name="Horizontal_20_Line"/>
      <text:p text:style-name="P2">ExampleMacro </text:p>
      <text:p text:style-name="P7">last modified by Marinus</text:p>
      <text:p text:style-name="P7">on 2025/07/23 20:5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1" meta:paragraph-count="6" meta:word-count="24" meta:character-count="147" meta:non-whitespace-character-count="126"/>
    <meta:generator>LibreOffice/24.2.7.2$Linux_X86_64 LibreOffice_project/420$Build-2</meta:generator>
    <meta:user-defined meta:name="language">en</meta:user-defined>
  </office:meta>
</office:document-meta>
</file>