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oil - Soil usage </text:p>
      <text:p text:style-name="Horizontal_20_Line"/>
      <text:p text:style-name="Horizontal_20_Line"/>
      <text:p text:style-name="P5">Page / - last modified by TerraIndex TerraIndex on 2021/09/30 15:19 </text:p>
      <text:p text:style-name="Horizontal_20_Line"/>
      <text:p text:style-name="P3">Soil usage </text:p>
      <text:p text:style-name="P8">last modified by TerraIndex TerraIndex</text:p>
      <text:p text:style-name="P8">on 2021/09/30 15:19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Soil usage is defined as thee purpose for which the soil on which the site of the drill study is located is in use. Within the category soil usage a distinction is made between land use in rural area, which is agricultural use and nature conservation, and land use in non-rural (urban) areas. The definitions and categories within this subject can be found below.</text:p>
            <text:p text:style-name="P1"><text:bookmark text:name="HFarmlandforflowerbulbs"/>Farmland for flower bulbs</text:p>
            <text:p text:style-name="Text_20_body">Land in rural area used for arable farming or open field horticulture and for flower bulbs.</text:p>
            <text:p text:style-name="P1"><text:bookmark text:name="HFarmlandforanythingbutbulbs"/>Farmland for anything but bulbs</text:p>
            <text:p text:style-name="Text_20_body">Land in rural area used for arable farming or open field horticulture, but not for flower bulbs.</text:p>
            <text:p text:style-name="P1"><text:bookmark text:name="HOrchard"/>Orchard</text:p>
            <text:p text:style-name="Text_20_body">Land in rural area used as orchard.</text:p>
            <text:p text:style-name="P1"><text:bookmark text:name="HForest"/>Forest</text:p>
            <text:p text:style-name="Text_20_body">Land in rural area covered with forest.</text:p>
            <text:p text:style-name="P1"><text:bookmark text:name="HUsageintransition"/>Usage in transition</text:p>
            <text:p text:style-name="Text_20_body">Land that is not paved and is not yet actually in use because people are changing the use of the land.</text:p>
            <text:p text:style-name="P1"><text:bookmark text:name="HNosoiluse"/>No soil use</text:p>
            <text:p text:style-name="Text_20_body">Land with paved surface.</text:p>
            <text:p text:style-name="P1"><text:bookmark text:name="HGreenhouses"/>Greenhouses</text:p>
            <text:p text:style-name="Text_20_body">Land in rural area used for horticulture under glass.</text:p>
            <text:p text:style-name="P1"><text:bookmark text:name="HGrassland"/>Grassland</text:p>
            <text:p text:style-name="Text_20_body">Land or a smaller piece of land (grassland, roadside, embankment) in rural areas that is covered with grass for short or long periods of time.</text:p>
            <text:p text:style-name="P1"><text:bookmark text:name="HNaturenovegetation"/>Nature no vegetation</text:p>
            <text:p text:style-name="Text_20_body">Terrain in rural areas that is in use as natural terrain without vegetation, for example, beaches, mudflats, or flugsand areas.</text:p>
            <text:p text:style-name="P1"><text:bookmark text:name="HNatureshortvegetation"/>Nature short vegetation</text:p>
            <text:p text:style-name="Text_20_body">Land in rural areas that is used as nature reserve and is overgrown with heather, reeds or other short vegetation.</text:p>
            <text:p text:style-name="P1"><text:bookmark text:name="HNonruraltrees"/>Non rural trees</text:p>
            <text:p text:style-name="Text_20_body">Land in non-rural areas that is predominantly covered with trees (public gardens, canals, cemeteries, allotments and campgrounds).</text:p>
            <text:p text:style-name="P1"><text:bookmark text:name="HNonruralgrass"/>Non rural grass</text:p>
            <text:p text:style-name="Text_20_body">Terrain in non-rural areas that is predominantly grassy (e.g. parks, golf courses, sports parks, grass strips and a lawn at swimming pools).</text:p>
            <text:p text:style-name="P1"><text:bookmark text:name="HReferences"/>References</text:p>
            <text:list text:style-name="L1">
              <text:list-item>
                <text:p text:style-name="P9">BRO-Catalogus Geologisch booronderzoek versie 0.99 – 25 maart 2020</text:p>
              </text:list-item>
            </text:list>
            <text:p text:style-name="Text_20_body"><text:span text:style-name="Strong_20_Emphasis">Contents</text:span></text:p>
            <text:list text:style-name="L2">
              <text:list-item>
                <text:p text:style-name="P11"><text:a xlink:type="simple" xlink:href="#HFarmlandforflowerbulbs" text:style-name="Internet_20_link" text:visited-style-name="Visited_20_Internet_20_Link">Farmland for flower bulbs</text:a></text:p>
              </text:list-item>
              <text:list-item>
                <text:p text:style-name="P11"><text:a xlink:type="simple" xlink:href="#HFarmlandforanythingbutbulbs" text:style-name="Internet_20_link" text:visited-style-name="Visited_20_Internet_20_Link">Farmland for anything but bulbs</text:a></text:p>
              </text:list-item>
              <text:list-item>
                <text:p text:style-name="P11"><text:a xlink:type="simple" xlink:href="#HOrchard" text:style-name="Internet_20_link" text:visited-style-name="Visited_20_Internet_20_Link">Orchard</text:a></text:p>
              </text:list-item>
              <text:list-item>
                <text:p text:style-name="P11"><text:a xlink:type="simple" xlink:href="#HForest" text:style-name="Internet_20_link" text:visited-style-name="Visited_20_Internet_20_Link">Forest</text:a></text:p>
              </text:list-item>
              <text:list-item>
                <text:p text:style-name="P11"><text:a xlink:type="simple" xlink:href="#HUsageintransition" text:style-name="Internet_20_link" text:visited-style-name="Visited_20_Internet_20_Link">Usage in transition</text:a></text:p>
              </text:list-item>
              <text:list-item>
                <text:p text:style-name="P11"><text:a xlink:type="simple" xlink:href="#HNosoiluse" text:style-name="Internet_20_link" text:visited-style-name="Visited_20_Internet_20_Link">No soil use</text:a></text:p>
              </text:list-item>
              <text:list-item>
                <text:p text:style-name="P11"><text:a xlink:type="simple" xlink:href="#HGreenhouses" text:style-name="Internet_20_link" text:visited-style-name="Visited_20_Internet_20_Link">Greenhouses</text:a></text:p>
              </text:list-item>
              <text:list-item>
                <text:p text:style-name="P11"><text:a xlink:type="simple" xlink:href="#HGrassland" text:style-name="Internet_20_link" text:visited-style-name="Visited_20_Internet_20_Link">Grassland</text:a></text:p>
              </text:list-item>
              <text:list-item>
                <text:p text:style-name="P11"><text:a xlink:type="simple" xlink:href="#HNaturenovegetation" text:style-name="Internet_20_link" text:visited-style-name="Visited_20_Internet_20_Link">Nature no vegetation</text:a></text:p>
              </text:list-item>
              <text:list-item>
                <text:p text:style-name="P11"><text:a xlink:type="simple" xlink:href="#HNatureshortvegetation" text:style-name="Internet_20_link" text:visited-style-name="Visited_20_Internet_20_Link">Nature short vegetation</text:a></text:p>
              </text:list-item>
              <text:list-item>
                <text:p text:style-name="P11"><text:a xlink:type="simple" xlink:href="#HNonruraltrees" text:style-name="Internet_20_link" text:visited-style-name="Visited_20_Internet_20_Link">Non rural trees</text:a></text:p>
              </text:list-item>
              <text:list-item>
                <text:p text:style-name="P11"><text:a xlink:type="simple" xlink:href="#HNonruralgrass" text:style-name="Internet_20_link" text:visited-style-name="Visited_20_Internet_20_Link">Non rural grass</text:a></text:p>
              </text:list-item>
              <text:list-item>
                <text:p text:style-name="P10"><text:a xlink:type="simple" xlink:href="#HReferences" text:style-name="Internet_20_link" text:visited-style-name="Visited_20_Internet_20_Link">References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Environmental Surveys.Soil.Soil usage - Soil usage </dc:title>
    <meta:document-statistic meta:table-count="0" meta:image-count="0" meta:object-count="0" meta:page-count="1" meta:paragraph-count="47" meta:word-count="364" meta:character-count="2119" meta:non-whitespace-character-count="1812"/>
    <meta:generator>LibreOffice/24.2.7.2$Linux_X86_64 LibreOffice_project/420$Build-2</meta:generator>
    <meta:user-defined meta:name="language">en</meta:user-defined>
  </office:meta>
</office:document-meta>
</file>