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text-indent="0in" style:auto-text-indent="false"/>
    </style:style>
    <style:style style:name="P2" style:family="paragraph" style:parent-style-name="Heading_20_1">
      <style:paragraph-properties fo:margin-left="0in" fo:margin-right="0in" fo:text-indent="0in" style:auto-text-indent="false" fo:break-before="page"/>
    </style:style>
    <style:style style:name="P3" style:family="paragraph" style:parent-style-name="Heading_20_1">
      <style:paragraph-properties fo:margin-left="0in" fo:margin-right="0in" fo:text-align="start" style:justify-single-word="false" fo:text-indent="0in" style:auto-text-indent="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margin-left="0in" fo:margin-right="0in" fo:text-indent="0in" style:auto-text-indent="false" fo:break-before="page"/>
    </style:style>
    <style:style style:name="P8" style:family="paragraph" style:parent-style-name="Text_20_body">
      <style:paragraph-properties fo:margin-left="0in" fo:margin-right="0in" fo:text-align="start" style:justify-single-word="false" fo:text-indent="0in" style:auto-text-indent="false"/>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Soil - Bodem gebruik </text:p>
      <text:p text:style-name="Horizontal_20_Line"/>
      <text:p text:style-name="Horizontal_20_Line"/>
      <text:p text:style-name="P5">Page / - laatst gewijzigd door Roelof Zwaan op 2022/01/12 16:50 </text:p>
      <text:p text:style-name="Horizontal_20_Line"/>
      <text:p text:style-name="P3">Bodem gebruik </text:p>
      <text:p text:style-name="P8">laatst gewijzigd door Roelof Zwaan</text:p>
      <text:p text:style-name="P8">op 2022/01/12 16:50</text:p>
      <text:p text:style-name="P5"/>
      <text:p text:style-name="Horizontal_20_Line"/>
      <text:p text:style-name="P2">Inhoudsopgave</text:p>
      <text:section text:style-name="Sect1" text:name="xwikimaincontainer">
        <text:p text:style-name="P7"/>
        <text:section text:style-name="Sect1" text:name="xwikimaincontainerinner">
          <text:p text:style-name="P6"/>
          <text:section text:style-name="Sect1" text:name="xwikicontent">
            <text:p text:style-name="P6">Bodemgebruik wordt gedefinieerd als het doel waarvoor de bodem op de locatie van het onderzoek in gebruik is. Binnen de categorie Bodemgebruik wordt een onderscheid gemaakt tussen landgebruik in het landelijke gebied, landbouwgebruik en natuurbehoud en landgebruik in niet-landelijke (stedelijke) gebieden is. De definities en categorieën binnen dit onderwerp zijn hieronder te vinden.</text:p>
            <text:p text:style-name="P1"><text:bookmark text:name="HLandbouwgrondvoorbloembollen"/>Landbouwgrond voor bloembollen</text:p>
            <text:p text:style-name="Text_20_body">Land in landelijk gebied dat wordt gebruikt voor akkerbouw of open veld tuinbouw en voor bloembollen.</text:p>
            <text:p text:style-name="P1"><text:bookmark text:name="HLandbouwgrondvoorallesbehalvebollen"/>Landbouwgrond voor allesbehalve bollen</text:p>
            <text:p text:style-name="Text_20_body">Land in landelijk gebied dat wordt gebruikt voor akkerbouw of open veld tuinbouw, maar niet voor bloembollen.</text:p>
            <text:p text:style-name="P1"><text:bookmark text:name="HBoomgaard"/>Boomgaard</text:p>
            <text:p text:style-name="Text_20_body">Land in landelijk gebied dat als boomgaard wordt gebruikt.</text:p>
            <text:p text:style-name="P1"><text:bookmark text:name="HBos"/>Bos</text:p>
            <text:p text:style-name="Text_20_body">Land in landelijk gebied bedekt met bos.</text:p>
            <text:p text:style-name="P1"><text:bookmark text:name="HLandintransitie"/>Land in transitie</text:p>
            <text:p text:style-name="Text_20_body">Land dat niet geplaveid is en is nog niet in gebruik omdat mensen het gebruik van het land veranderen.</text:p>
            <text:p text:style-name="P1"><text:bookmark text:name="HGeenbodemgebruik"/>Geen bodemgebruik</text:p>
            <text:p text:style-name="Text_20_body">Land met een verharding</text:p>
            <text:p text:style-name="P1"><text:bookmark text:name="HKassen"/>Kassen</text:p>
            <text:p text:style-name="Text_20_body">Land in landelijk gebied dat voor tuinbouw onder glas wordt gebruikt.</text:p>
            <text:p text:style-name="P1"><text:bookmark text:name="HGrasland"/>Grasland</text:p>
            <text:p text:style-name="Text_20_body">Land of een kleiner stuk land (grasland, berm, dijk) in landelijke gebieden die voor korte of lange periodes bedekt zijn met gras.</text:p>
            <text:p text:style-name="P1"><text:bookmark text:name="HNatuurgeenvegetatie"/>Natuur geen vegetatie</text:p>
            <text:p text:style-name="Text_20_body">Terreinen in plattelandsgebieden die in gebruik is als natuurlijk terrein zonder vegetatie, bijvoorbeeld, stranden, wudflaten of gebieden van Flugsand.</text:p>
            <text:p text:style-name="P1"><text:bookmark text:name="HNatuurkortevegetatie"/>Natuur korte vegetatie</text:p>
            <text:p text:style-name="Text_20_body">Land in landelijke gebieden die wordt gebruikt als natuurreservaat en is overwoekerd met heide, riet of andere korte vegetatie.</text:p>
            <text:p text:style-name="P1"><text:bookmark text:name="HNiet-landelijkebomen"/>Niet-landelijke bomen</text:p>
            <text:p text:style-name="Text_20_body">Land in niet-landelijke gebieden die voornamelijk bedekt zijn met bomen (openbare tuinen, kanalen, begraafplaatsen, volkstuinen en campings).</text:p>
            <text:p text:style-name="P1"><text:bookmark text:name="HNiet-landelijkgras"/>Niet-landelijk gras</text:p>
            <text:p text:style-name="Text_20_body">Terrein in niet-landelijke gebieden die overwegend grasachtig is (bijvoorbeeld parken, golfbanen, sportparken, grasstroken en een gazon bij zwembaden).</text:p>
            <text:p text:style-name="P1"><text:bookmark text:name="HReferenties"/>Referenties</text:p>
            <text:list text:style-name="L1">
              <text:list-item>
                <text:p text:style-name="P9">BRO-Catalogus Geologisch booronderzoek versie 0.99 – 25 maart 2020</text:p>
              </text:list-item>
            </text:list>
            <text:p text:style-name="Text_20_body"><text:span text:style-name="Strong_20_Emphasis">Contents</text:span></text:p>
            <text:list text:style-name="L2">
              <text:list-item>
                <text:p text:style-name="P11"><text:a xlink:type="simple" xlink:href="#HLandbouwgrondvoorbloembollen" text:style-name="Internet_20_link" text:visited-style-name="Visited_20_Internet_20_Link">Landbouwgrond voor bloembollen</text:a></text:p>
              </text:list-item>
              <text:list-item>
                <text:p text:style-name="P11"><text:a xlink:type="simple" xlink:href="#HLandbouwgrondvoorallesbehalvebollen" text:style-name="Internet_20_link" text:visited-style-name="Visited_20_Internet_20_Link">Landbouwgrond voor allesbehalve bollen</text:a></text:p>
              </text:list-item>
              <text:list-item>
                <text:p text:style-name="P11"><text:a xlink:type="simple" xlink:href="#HBoomgaard" text:style-name="Internet_20_link" text:visited-style-name="Visited_20_Internet_20_Link">Boomgaard</text:a></text:p>
              </text:list-item>
              <text:list-item>
                <text:p text:style-name="P11"><text:a xlink:type="simple" xlink:href="#HBos" text:style-name="Internet_20_link" text:visited-style-name="Visited_20_Internet_20_Link">Bos</text:a></text:p>
              </text:list-item>
              <text:list-item>
                <text:p text:style-name="P11"><text:a xlink:type="simple" xlink:href="#HLandintransitie" text:style-name="Internet_20_link" text:visited-style-name="Visited_20_Internet_20_Link">Land in transitie</text:a></text:p>
              </text:list-item>
              <text:list-item>
                <text:p text:style-name="P11"><text:a xlink:type="simple" xlink:href="#HGeenbodemgebruik" text:style-name="Internet_20_link" text:visited-style-name="Visited_20_Internet_20_Link">Geen bodemgebruik</text:a></text:p>
              </text:list-item>
              <text:list-item>
                <text:p text:style-name="P11"><text:a xlink:type="simple" xlink:href="#HKassen" text:style-name="Internet_20_link" text:visited-style-name="Visited_20_Internet_20_Link">Kassen</text:a></text:p>
              </text:list-item>
              <text:list-item>
                <text:p text:style-name="P11"><text:a xlink:type="simple" xlink:href="#HGrasland" text:style-name="Internet_20_link" text:visited-style-name="Visited_20_Internet_20_Link">Grasland</text:a></text:p>
              </text:list-item>
              <text:list-item>
                <text:p text:style-name="P11"><text:a xlink:type="simple" xlink:href="#HNatuurgeenvegetatie" text:style-name="Internet_20_link" text:visited-style-name="Visited_20_Internet_20_Link">Natuur geen vegetatie</text:a></text:p>
              </text:list-item>
              <text:list-item>
                <text:p text:style-name="P11"><text:a xlink:type="simple" xlink:href="#HNatuurkortevegetatie" text:style-name="Internet_20_link" text:visited-style-name="Visited_20_Internet_20_Link">Natuur korte vegetatie</text:a></text:p>
              </text:list-item>
              <text:list-item>
                <text:p text:style-name="P11"><text:a xlink:type="simple" xlink:href="#HNiet-landelijkebomen" text:style-name="Internet_20_link" text:visited-style-name="Visited_20_Internet_20_Link">Niet-landelijke bomen</text:a></text:p>
              </text:list-item>
              <text:list-item>
                <text:p text:style-name="P11"><text:a xlink:type="simple" xlink:href="#HNiet-landelijkgras" text:style-name="Internet_20_link" text:visited-style-name="Visited_20_Internet_20_Link">Niet-landelijk gras</text:a></text:p>
              </text:list-item>
              <text:list-item>
                <text:p text:style-name="P10"><text:a xlink:type="simple" xlink:href="#HReferenties" text:style-name="Internet_20_link" text:visited-style-name="Visited_20_Internet_20_Link">Referenties</text:a></text:p>
              </text:list-item>
            </text:list>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Noto Sans" svg:font-family="'Noto San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Environmental Surveys.Soil.Soil usage - Bodem gebruik </dc:title>
    <meta:document-statistic meta:table-count="0" meta:image-count="0" meta:object-count="0" meta:page-count="1" meta:paragraph-count="47" meta:word-count="334" meta:character-count="2284" meta:non-whitespace-character-count="2007"/>
    <meta:generator>LibreOffice/24.2.7.2$Linux_X86_64 LibreOffice_project/420$Build-2</meta:generator>
    <meta:user-defined meta:name="language">nl_NL</meta:user-defined>
  </office:meta>
</office:document-meta>
</file>