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esearch - Description of soil </text:p>
      <text:p text:style-name="Horizontal_20_Line"/>
      <text:p text:style-name="Horizontal_20_Line"/>
      <text:p text:style-name="P6">Page / - laatst gewijzigd door TerraIndex TerraIndex op 2021/09/30 15:18 </text:p>
      <text:p text:style-name="Horizontal_20_Line"/>
      <text:p text:style-name="P3">Description of soil </text:p>
      <text:p text:style-name="P9">laatst gewijzigd door TerraIndex TerraIndex</text:p>
      <text:p text:style-name="P9">op 2021/09/30 15:18</text:p>
      <text:p text:style-name="P6"/>
      <text:p text:style-name="Horizontal_20_Line"/>
      <text:p text:style-name="P2">Inhoudsopgave</text:p>
      <text:section text:style-name="Sect1" text:name="xwikimaincontainer">
        <text:p text:style-name="P8"/>
        <text:section text:style-name="Sect1" text:name="xwikimaincontainerinner">
          <text:p text:style-name="P7"/>
          <text:section text:style-name="Sect1" text:name="xwikicontent">
            <text:p text:style-name="P7">The description of soil includes the level of detail of the description and whether or not the samples on which the description is based are or aren't of high quality. Moreover the described material, the description procedure and the description location are of high importance. These are all discussed below.</text:p>
            <text:p text:style-name="P1"><text:bookmark text:name="HDescribedmaterial"/>Described material</text:p>
            <text:p text:style-name="Text_20_body">The borehole profile can only contain layers that are described as soil or antropogenic material.</text:p>
            <text:p text:style-name="P1"><text:bookmark text:name="HQualityofthesoildescription"/>Quality of the soil description</text:p>
            <text:p text:style-name="Text_20_body">The purpose of this description is to confirm if the layering remained intact during transporting the soil out of the borehole called undisturbed sampling.</text:p>
            <text:h text:style-name="P4" text:outline-level="2"><text:bookmark text:name="HGeologicalstandard:disturbed"/>Geological standard: disturbed</text:h>
            <text:p text:style-name="Text_20_body">The soil was described according to the requirements in SBB6:2020 for a standard geological description of disturbed drill samples.</text:p>
            <text:h text:style-name="P4" text:outline-level="2"><text:bookmark text:name="HGeologicalstandard:undisturbed"/>Geological standard: undisturbed</text:h>
            <text:p text:style-name="Text_20_body">The soil was described according to the requirements in SBB6:2020 for a standard geological description of undisturbed drill samples.</text:p>
            <text:h text:style-name="P4" text:outline-level="2"><text:bookmark text:name="HGeologicalextended:disturbed"/>Geological extended: disturbed</text:h>
            <text:p text:style-name="Text_20_body">The soil was described according to the requirements in SBB6:2020 for a comprehensive geological description of disturbed drill samples.</text:p>
            <text:h text:style-name="P4" text:outline-level="2"><text:bookmark text:name="HGeologicalextended:undisturbed"/>Geological extended: undisturbed</text:h>
            <text:p text:style-name="Text_20_body">The soil was described according to the requirements in SBB6:2020 for a comprehensive geological description of undisturbed drill samples.</text:p>
            <text:p text:style-name="P1"><text:bookmark text:name="HDescriptionlocation"/>Description location</text:p>
            <text:p text:style-name="Text_20_body">In this category the location where the description of the soil took place are listed.</text:p>
            <text:h text:style-name="P4" text:outline-level="2"><text:bookmark text:name="HLaboratory"/>Laboratory</text:h>
            <text:p text:style-name="Text_20_body">The samples were described in a description room.</text:p>
            <text:h text:style-name="P4" text:outline-level="2"><text:bookmark text:name="HField"/>Field</text:h>
            <text:p text:style-name="Text_20_body">The samples were described in the field immediately after sample collection.</text:p>
            <text:h text:style-name="P4" text:outline-level="2"><text:bookmark text:name="HFieldlaboratory"/>Field laboratory</text:h>
            <text:p text:style-name="Text_20_body">The samples were described in a container on board of a ship or a similar place, immediately after sample collection.</text:p>
            <text:p text:style-name="P1"><text:bookmark text:name="HDescriptionprocedure"/>Description procedure</text:p>
            <text:p text:style-name="Text_20_body">The description of soil must be done via the GDN_SBB6v2020 which is the Standard Drill description method 6 version 2020. This is a procedure for the description of soil that is established by the geological service of the Netherlands.</text:p>
            <text:p text:style-name="P1"><text:bookmark text:name="HReferences"/>References</text:p>
            <text:list text:style-name="L1">
              <text:list-item>
                <text:p text:style-name="P10">BRO-Catalogus Geologisch booronderzoek versie 0.99 – 25 maart 2020</text:p>
              </text:list-item>
            </text:list>
            <text:p text:style-name="Text_20_body"><text:span text:style-name="Strong_20_Emphasis">Contents</text:span></text:p>
            <text:list text:style-name="L2">
              <text:list-item>
                <text:p text:style-name="P12"><text:a xlink:type="simple" xlink:href="#HDescribedmaterial" text:style-name="Internet_20_link" text:visited-style-name="Visited_20_Internet_20_Link">Described material</text:a></text:p>
              </text:list-item>
              <text:list-item>
                <text:p text:style-name="P12"><text:a xlink:type="simple" xlink:href="#HQualityofthesoildescription" text:style-name="Internet_20_link" text:visited-style-name="Visited_20_Internet_20_Link">Quality of the soil description</text:a></text:p>
                <text:list>
                  <text:list-item>
                    <text:p text:style-name="P12"><text:a xlink:type="simple" xlink:href="#HGeologicalstandard:disturbed" text:style-name="Internet_20_link" text:visited-style-name="Visited_20_Internet_20_Link">Geological standard: disturbed</text:a></text:p>
                  </text:list-item>
                  <text:list-item>
                    <text:p text:style-name="P12"><text:a xlink:type="simple" xlink:href="#HGeologicalstandard:undisturbed" text:style-name="Internet_20_link" text:visited-style-name="Visited_20_Internet_20_Link">Geological standard: undisturbed</text:a></text:p>
                  </text:list-item>
                  <text:list-item>
                    <text:p text:style-name="P12"><text:a xlink:type="simple" xlink:href="#HGeologicalextended:disturbed" text:style-name="Internet_20_link" text:visited-style-name="Visited_20_Internet_20_Link">Geological extended: disturbed</text:a></text:p>
                  </text:list-item>
                  <text:list-item>
                    <text:p text:style-name="P12"><text:a xlink:type="simple" xlink:href="#HGeologicalextended:undisturbed" text:style-name="Internet_20_link" text:visited-style-name="Visited_20_Internet_20_Link">Geological extended: undisturbed</text:a></text:p>
                  </text:list-item>
                </text:list>
              </text:list-item>
              <text:list-item>
                <text:p text:style-name="P12"><text:a xlink:type="simple" xlink:href="#HDescriptionlocation" text:style-name="Internet_20_link" text:visited-style-name="Visited_20_Internet_20_Link">Description location</text:a></text:p>
                <text:list>
                  <text:list-item>
                    <text:p text:style-name="P12"><text:a xlink:type="simple" xlink:href="#HLaboratory" text:style-name="Internet_20_link" text:visited-style-name="Visited_20_Internet_20_Link">Laboratory</text:a></text:p>
                  </text:list-item>
                  <text:list-item>
                    <text:p text:style-name="P12"><text:a xlink:type="simple" xlink:href="#HField" text:style-name="Internet_20_link" text:visited-style-name="Visited_20_Internet_20_Link">Field</text:a></text:p>
                  </text:list-item>
                  <text:list-item>
                    <text:p text:style-name="P12"><text:a xlink:type="simple" xlink:href="#HFieldlaboratory" text:style-name="Internet_20_link" text:visited-style-name="Visited_20_Internet_20_Link">Field laboratory</text:a></text:p>
                  </text:list-item>
                </text:list>
              </text:list-item>
              <text:list-item>
                <text:p text:style-name="P12"><text:a xlink:type="simple" xlink:href="#HDescriptionprocedure" text:style-name="Internet_20_link" text:visited-style-name="Visited_20_Internet_20_Link">Description procedure</text:a></text:p>
              </text:list-item>
              <text:list-item>
                <text:p text:style-name="P11"><text:a xlink:type="simple" xlink:href="#HReferences" text:style-name="Internet_20_link" text:visited-style-name="Visited_20_Internet_20_Link">References</text:a></text:p>
              </text:list-item>
            </text:list>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Research.Description of soil - Description of soil </dc:title>
    <meta:document-statistic meta:table-count="0" meta:image-count="0" meta:object-count="0" meta:page-count="1" meta:paragraph-count="45" meta:word-count="364" meta:character-count="2460" meta:non-whitespace-character-count="2148"/>
    <meta:generator>LibreOffice/24.2.7.2$Linux_X86_64 LibreOffice_project/420$Build-2</meta:generator>
    <meta:user-defined meta:name="language">nl_NL</meta:user-defined>
  </office:meta>
</office:document-meta>
</file>