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2.0639in" table:align="left"/>
    </style:style>
    <style:style style:name="Table1.A" style:family="table-column">
      <style:table-column-properties style:column-width="1.0215in"/>
    </style:style>
    <style:style style:name="Table1.B" style:family="table-column">
      <style:table-column-properties style:column-width="1.0424in"/>
    </style:style>
    <style:style style:name="Table1.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able_20_Heading">
      <style:paragraph-properties fo:margin-left="0in" fo:margin-right="0in" fo:text-indent="0in" style:auto-text-indent="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fo:break-before="page"/>
    </style:style>
    <style:style style:name="P9" style:family="paragraph" style:parent-style-name="Text_20_body">
      <style:paragraph-properties fo:margin-left="0in" fo:margin-right="0in" fo:text-align="start" style:justify-single-word="false" fo:text-indent="0in" style:auto-text-indent="fals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T1" style:family="text">
      <style:text-properties style:text-position="-8% 8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Karakteristieken - Calciumcarbonaat gehalte </text:p>
      <text:p text:style-name="Horizontal_20_Line"/>
      <text:p text:style-name="Horizontal_20_Line"/>
      <text:p text:style-name="P6">Page / - laatst gewijzigd door Roelof Zwaan op 2021/11/30 15:09 </text:p>
      <text:p text:style-name="Horizontal_20_Line"/>
      <text:p text:style-name="P3">Calciumcarbonaat gehalte </text:p>
      <text:p text:style-name="P9">laatst gewijzigd door Roelof Zwaan</text:p>
      <text:p text:style-name="P9">op 2021/11/30 15:09</text:p>
      <text:p text:style-name="P6"/>
      <text:p text:style-name="Horizontal_20_Line"/>
      <text:p text:style-name="P2">Inhoudsopgave</text:p>
      <text:section text:style-name="Sect1" text:name="xwikimaincontainer">
        <text:p text:style-name="P8"/>
        <text:section text:style-name="Sect1" text:name="xwikimaincontainerinner">
          <text:p text:style-name="P7"/>
          <text:section text:style-name="Sect1" text:name="xwikicontent">
            <text:p text:style-name="P7">Calciumcarbonaat gehalte</text:p>
            <text:p text:style-name="Text_20_body">To determine the amount of chalk (CaCO<text:span text:style-name="T1">3</text:span>) present in a soil sample one needs to use hydrochloric acid (10% HCl) and drip this on the sample. The amount of fizzing is the indication for the amount of chalk present. One must take into consideration that the fizzing is also determined by the speed of the hydrochloric acid in the sediment. For example: sand will give a quicker and more violent fizzing than clay, but clay will fizz for a longer time.</text:p>
            <text:p text:style-name="P1"><text:bookmark text:name="HAmountofcalcium"/><text:span text:style-name="Strong_20_Emphasis">Amount of calcium</text:span></text:p>
            <table:table table:name="Table1" table:style-name="Table1">
              <table:table-column table:style-name="Table1.A"/>
              <table:table-column table:style-name="Table1.B"/>
              <table:table-row>
                <table:table-cell table:style-name="Table1.A1" office:value-type="string">
                  <text:p text:style-name="P4"><text:bookmark text:name="HIndicator"/>Indicator</text:p>
                </table:table-cell>
                <table:table-cell table:style-name="Table1.A1" office:value-type="string">
                  <text:p text:style-name="P4"><text:bookmark text:name="HReaction1025HCl"/>Reaction 10% HCl</text:p>
                </table:table-cell>
              </table:table-row>
              <table:table-row>
                <table:table-cell table:style-name="Table1.A1" office:value-type="string">
                  <text:p text:style-name="Table_20_Contents">Calcium free</text:p>
                </table:table-cell>
                <table:table-cell table:style-name="Table1.A1" office:value-type="string">
                  <text:p text:style-name="Table_20_Contents">No fizzing, less than 0.5% CaCO<text:span text:style-name="T1">3</text:span></text:p>
                </table:table-cell>
              </table:table-row>
              <table:table-row>
                <table:table-cell table:style-name="Table1.A1" office:value-type="string">
                  <text:p text:style-name="Table_20_Contents">Low calcium</text:p>
                </table:table-cell>
                <table:table-cell table:style-name="Table1.A1" office:value-type="string">
                  <text:p text:style-name="Table_20_Contents">Audible fizzing, about 0.5% CaCO<text:span text:style-name="T1">3</text:span></text:p>
                </table:table-cell>
              </table:table-row>
              <table:table-row>
                <table:table-cell table:style-name="Table1.A1" office:value-type="string">
                  <text:p text:style-name="Table_20_Contents">Slightly calcareous</text:p>
                </table:table-cell>
                <table:table-cell table:style-name="Table1.A1" office:value-type="string">
                  <text:p text:style-name="Table_20_Contents">Audible fizzing and very less visible, about 1 % CaCO<text:span text:style-name="T1">3</text:span></text:p>
                </table:table-cell>
              </table:table-row>
              <table:table-row>
                <table:table-cell table:style-name="Table1.A1" office:value-type="string">
                  <text:p text:style-name="Table_20_Contents">Calcareous</text:p>
                </table:table-cell>
                <table:table-cell table:style-name="Table1.A1" office:value-type="string">
                  <text:p text:style-name="Table_20_Contents">Audible fizzing and  less visible, about 2% CaCO<text:span text:style-name="T1">3</text:span></text:p>
                </table:table-cell>
              </table:table-row>
              <table:table-row>
                <table:table-cell table:style-name="Table1.A1" office:value-type="string">
                  <text:p text:style-name="Table_20_Contents">Calcium rich</text:p>
                </table:table-cell>
                <table:table-cell table:style-name="Table1.A1" office:value-type="string">
                  <text:p text:style-name="Table_20_Contents">Visible fizzing, more than 1 or 2% CaCO<text:span text:style-name="T1">3</text:span></text:p>
                </table:table-cell>
              </table:table-row>
            </table:table>
            <text:p text:style-name="P1"><text:bookmark text:name="HReferences"/>References</text:p>
            <text:list text:style-name="L1">
              <text:list-item>
                <text:p text:style-name="P10">NEN-EN-ISO 14688-1:2019</text:p>
              </text:list-item>
            </text:list>
            <text:p text:style-name="Text_20_body"><text:span text:style-name="Strong_20_Emphasis">Contents</text:span></text:p>
            <text:list text:style-name="L2">
              <text:list-item>
                <text:p text:style-name="P12"><text:a xlink:type="simple" xlink:href="#HAmountofcalcium" text:style-name="Internet_20_link" text:visited-style-name="Visited_20_Internet_20_Link">Amount of calcium</text:a></text:p>
              </text:list-item>
              <text:list-item>
                <text:p text:style-name="P11"><text:a xlink:type="simple" xlink:href="#HReferences" text:style-name="Internet_20_link" text:visited-style-name="Visited_20_Internet_20_Link">References</text:a></text:p>
              </text:list-item>
            </text:list>
            <text:p text:style-name="Text_20_body"> </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Environmental Surveys.Characteristics .Calciumcarbonate content - Calciumcarbonaat gehalte </dc:title>
    <meta:document-statistic meta:table-count="1" meta:image-count="0" meta:object-count="0" meta:page-count="1" meta:paragraph-count="27" meta:word-count="173" meta:character-count="1057" meta:non-whitespace-character-count="908"/>
    <meta:generator>LibreOffice/24.2.7.2$Linux_X86_64 LibreOffice_project/420$Build-2</meta:generator>
    <meta:user-defined meta:name="language">nl_NL</meta:user-defined>
  </office:meta>
</office:document-meta>
</file>