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og - Other </text:p>
      <text:p text:style-name="Horizontal_20_Line"/>
      <text:p text:style-name="Horizontal_20_Line"/>
      <text:p text:style-name="P4">Page / - laatst gewijzigd door TerraIndex TerraIndex op 2021/05/06 12:27 </text:p>
      <text:p text:style-name="Horizontal_20_Line"/>
      <text:p text:style-name="P2">Other </text:p>
      <text:p text:style-name="P7">laatst gewijzigd door TerraIndex TerraIndex</text:p>
      <text:p text:style-name="P7">op 2021/05/06 12:27</text:p>
      <text:p text:style-name="P4"/>
      <text:p text:style-name="Horizontal_20_Line"/>
      <text:p text:style-name="P1">Inhoudsopgave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Blog - Other </dc:title>
    <meta:document-statistic meta:table-count="0" meta:image-count="0" meta:object-count="0" meta:page-count="1" meta:paragraph-count="6" meta:word-count="24" meta:character-count="167" meta:non-whitespace-character-count="146"/>
    <meta:generator>LibreOffice/24.2.7.2$Linux_X86_64 LibreOffice_project/420$Build-2</meta:generator>
    <meta:user-defined meta:name="language">nl_NL</meta:user-defined>
  </office:meta>
</office:document-meta>
</file>